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A000000E98DF133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wollmux.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itstream Vera Sans" svg:font-family="'Bitstream Vera Sans'"/>
    <style:font-face style:name="StarSymbol" svg:font-family="StarSymbol"/>
    <style:font-face style:name="Tahoma1" svg:font-family="Tahoma"/>
    <style:font-face style:name="DejaVu Sans" svg:font-family="'DejaVu Sans'" style:font-family-generic="swiss"/>
    <style:font-face style:name="Bitstream Vera Sans1"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office:font-face-decls>
  <office:automatic-styles>
    <style:style style:name="Tabelle1" style:family="table">
      <style:table-properties style:width="16.275cm" table:align="margins"/>
    </style:style>
    <style:style style:name="Tabelle1.A" style:family="table-column">
      <style:table-column-properties style:column-width="12.203cm" style:rel-column-width="49138*"/>
    </style:style>
    <style:style style:name="Tabelle1.B" style:family="table-column">
      <style:table-column-properties style:column-width="4.073cm" style:rel-column-width="16397*"/>
    </style:style>
    <style:style style:name="Tabelle1.1" style:family="table-row">
      <style:table-row-properties style:min-row-height="1.579cm"/>
    </style:style>
    <style:style style:name="P1" style:family="paragraph" style:parent-style-name="Standard">
      <style:paragraph-properties fo:line-height="0.459cm">
        <style:tab-stops>
          <style:tab-stop style:position="10.001cm"/>
          <style:tab-stop style:position="10.753cm"/>
        </style:tab-stops>
      </style:paragraph-properties>
    </style:style>
    <style:style style:name="P2" style:family="paragraph" style:parent-style-name="Standard">
      <style:paragraph-properties fo:line-height="0.459cm"/>
      <style:text-properties fo:font-size="11pt" style:text-underline-style="none" fo:font-weight="normal" fo:background-color="#ffffc8" style:font-size-asian="11pt" style:font-weight-asian="normal" style:font-weight-complex="normal"/>
    </style:style>
    <style:style style:name="P3" style:family="paragraph" style:parent-style-name="Standard">
      <style:paragraph-properties fo:line-height="0.459cm" fo:text-align="end" style:justify-single-word="false">
        <style:tab-stops>
          <style:tab-stop style:position="10.001cm"/>
          <style:tab-stop style:position="10.753cm"/>
        </style:tab-stops>
      </style:paragraph-properties>
      <style:text-properties fo:font-style="normal" fo:font-weight="normal" style:font-style-asian="normal" style:font-weight-asian="normal" style:font-style-complex="normal" style:font-weight-complex="normal"/>
    </style:style>
    <style:style style:name="P4" style:family="paragraph" style:parent-style-name="Standard">
      <style:paragraph-properties fo:line-height="0.459cm">
        <style:tab-stops>
          <style:tab-stop style:position="10.001cm"/>
          <style:tab-stop style:position="10.753cm"/>
        </style:tab-stops>
      </style:paragraph-properties>
      <style:text-properties fo:font-weight="bold" style:font-weight-asian="bold" style:font-weight-complex="bold"/>
    </style:style>
    <style:style style:name="P5" style:family="paragraph" style:parent-style-name="Standard">
      <style:paragraph-properties fo:hyphenation-ladder-count="no-limit"/>
      <style:text-properties officeooo:rsid="000b5877" officeooo:paragraph-rsid="0014cdce" fo:hyphenate="true" fo:hyphenation-remain-char-count="2" fo:hyphenation-push-char-count="2"/>
    </style:style>
    <style:style style:name="P6" style:family="paragraph" style:parent-style-name="Fließtext" style:master-page-name="">
      <style:paragraph-properties fo:hyphenation-ladder-count="no-limit" style:page-number="auto"/>
      <style:text-properties officeooo:rsid="00130be1" officeooo:paragraph-rsid="00013ada" fo:hyphenate="true" fo:hyphenation-remain-char-count="2" fo:hyphenation-push-char-count="2"/>
    </style:style>
    <style:style style:name="P7" style:family="paragraph" style:parent-style-name="Fließtext" style:master-page-name="">
      <style:paragraph-properties fo:hyphenation-ladder-count="no-limit" style:page-number="auto"/>
      <style:text-properties officeooo:rsid="00147729" officeooo:paragraph-rsid="00013ada" fo:hyphenate="true" fo:hyphenation-remain-char-count="2" fo:hyphenation-push-char-count="2"/>
    </style:style>
    <style:style style:name="P8" style:family="paragraph" style:parent-style-name="Fließtext">
      <style:paragraph-properties fo:hyphenation-ladder-count="no-limit"/>
      <style:text-properties officeooo:rsid="00136ff6" officeooo:paragraph-rsid="00013ada" fo:hyphenate="true" fo:hyphenation-remain-char-count="2" fo:hyphenation-push-char-count="2"/>
    </style:style>
    <style:style style:name="P9" style:family="paragraph" style:parent-style-name="Fließtext">
      <style:paragraph-properties fo:hyphenation-ladder-count="no-limit"/>
      <style:text-properties officeooo:rsid="00147729" officeooo:paragraph-rsid="00013ada" fo:hyphenate="true" fo:hyphenation-remain-char-count="2" fo:hyphenation-push-char-count="2"/>
    </style:style>
    <style:style style:name="P10" style:family="paragraph" style:parent-style-name="Fließtext">
      <style:text-properties officeooo:rsid="00147729" officeooo:paragraph-rsid="00013ada"/>
    </style:style>
    <style:style style:name="P11" style:family="paragraph" style:parent-style-name="Fließtext">
      <style:paragraph-properties fo:line-height="0.459cm"/>
      <style:text-properties fo:font-size="11pt" officeooo:paragraph-rsid="00013ada" style:font-size-asian="11pt"/>
    </style:style>
    <style:style style:name="P12" style:family="paragraph" style:parent-style-name="Fließtext">
      <style:text-properties officeooo:rsid="00130be1" officeooo:paragraph-rsid="00013ada"/>
    </style:style>
    <style:style style:name="P13" style:family="paragraph" style:parent-style-name="Fließtext">
      <style:paragraph-properties fo:hyphenation-ladder-count="no-limit"/>
      <style:text-properties officeooo:rsid="00130be1" officeooo:paragraph-rsid="00013ada" fo:hyphenate="true" fo:hyphenation-remain-char-count="2" fo:hyphenation-push-char-count="2"/>
    </style:style>
    <style:style style:name="P14" style:family="paragraph" style:parent-style-name="Fließtext">
      <style:text-properties officeooo:rsid="00130be1" officeooo:paragraph-rsid="0027d710"/>
    </style:style>
    <style:style style:name="P15" style:family="paragraph" style:parent-style-name="Fließtext">
      <style:text-properties officeooo:rsid="0015e028" officeooo:paragraph-rsid="00013ada"/>
    </style:style>
    <style:style style:name="P16" style:family="paragraph" style:parent-style-name="Fließtext">
      <style:text-properties officeooo:paragraph-rsid="00013ada"/>
    </style:style>
    <style:style style:name="P17" style:family="paragraph" style:parent-style-name="Fließtext">
      <style:paragraph-properties fo:hyphenation-ladder-count="no-limit"/>
      <style:text-properties officeooo:paragraph-rsid="00013ada" fo:hyphenate="true" fo:hyphenation-remain-char-count="2" fo:hyphenation-push-char-count="2"/>
    </style:style>
    <style:style style:name="P18" style:family="paragraph" style:parent-style-name="Fußzeile_5f_Wollmux">
      <style:text-properties style:use-window-font-color="true" fo:language="it" fo:country="IT" style:font-name-asian="Times New Roman" style:language-asian="de" style:country-asian="DE" style:font-name-complex="Times New Roman" style:language-complex="ar" style:country-complex="SA"/>
    </style:style>
    <style:style style:name="P19" style:family="paragraph" style:parent-style-name="Fußzeile_5f_Wollmux">
      <style:text-properties style:use-window-font-color="true" fo:language="de" fo:country="DE" style:font-name-asian="Times New Roman" style:language-asian="de" style:country-asian="DE" style:font-name-complex="Times New Roman" style:language-complex="ar" style:country-complex="SA"/>
    </style:style>
    <style:style style:name="P20" style:family="paragraph" style:parent-style-name="Frame_20_contents">
      <style:text-properties text:display="none"/>
    </style:style>
    <style:style style:name="P21" style:family="paragraph" style:parent-style-name="Standard">
      <style:paragraph-properties fo:line-height="0.459cm">
        <style:tab-stops>
          <style:tab-stop style:position="10.001cm"/>
          <style:tab-stop style:position="10.753cm"/>
        </style:tab-stops>
      </style:paragraph-properties>
      <style:text-properties fo:font-weight="bold" officeooo:paragraph-rsid="002bfea1" style:font-weight-asian="bold" style:font-weight-complex="bold"/>
    </style:style>
    <style:style style:name="P22" style:family="paragraph" style:parent-style-name="Standard">
      <style:paragraph-properties fo:line-height="0.459cm" fo:text-align="end" style:justify-single-word="false">
        <style:tab-stops>
          <style:tab-stop style:position="10.001cm"/>
          <style:tab-stop style:position="10.753cm"/>
        </style:tab-stops>
      </style:paragraph-properties>
      <style:text-properties fo:font-size="11pt" fo:font-style="normal" fo:font-weight="normal" officeooo:rsid="002c13f1" officeooo:paragraph-rsid="002c13f1" style:font-size-asian="11pt" style:font-style-asian="normal" style:font-weight-asian="normal" style:font-style-complex="normal" style:font-weight-complex="normal"/>
    </style:style>
    <style:style style:name="P23" style:family="paragraph" style:parent-style-name="Fließtext">
      <style:text-properties officeooo:paragraph-rsid="00013ada"/>
    </style:style>
    <style:style style:name="P24" style:family="paragraph" style:parent-style-name="Fließtext">
      <style:text-properties officeooo:rsid="00147729" officeooo:paragraph-rsid="00013ada"/>
    </style:style>
    <style:style style:name="P25" style:family="paragraph" style:parent-style-name="Fließtext" style:master-page-name="">
      <style:paragraph-properties fo:margin-left="0cm" fo:margin-right="0cm" fo:margin-top="0cm" fo:margin-bottom="0cm" style:contextual-spacing="false" fo:line-height="0.459cm" fo:text-indent="-0.626cm" style:auto-text-indent="false" style:page-number="auto"/>
      <style:text-properties officeooo:rsid="00147729" officeooo:paragraph-rsid="00013ada"/>
    </style:style>
    <style:style style:name="P26" style:family="paragraph" style:parent-style-name="Fließtext">
      <style:paragraph-properties fo:margin-left="0cm" fo:margin-right="0cm" fo:margin-top="0cm" fo:margin-bottom="0cm" style:contextual-spacing="false" fo:line-height="0.459cm" fo:text-indent="-0.626cm" style:auto-text-indent="false"/>
      <style:text-properties style:text-underline-style="solid" style:text-underline-width="auto" style:text-underline-color="font-color" fo:font-weight="bold" officeooo:rsid="00147729" officeooo:paragraph-rsid="00013ada" style:font-weight-asian="bold" style:font-weight-complex="bold"/>
    </style:style>
    <style:style style:name="P27" style:family="paragraph" style:parent-style-name="Fließtext" style:master-page-name="">
      <style:paragraph-properties style:page-number="auto"/>
      <style:text-properties fo:font-weight="bold" officeooo:rsid="00147729" officeooo:paragraph-rsid="00013ada" style:font-weight-asian="bold" style:font-weight-complex="bold"/>
    </style:style>
    <style:style style:name="P28" style:family="paragraph" style:parent-style-name="Fließtext">
      <style:paragraph-properties fo:margin-left="0cm" fo:margin-right="0cm" fo:margin-top="0cm" fo:margin-bottom="0cm" style:contextual-spacing="false" fo:line-height="0.459cm" fo:text-indent="-0.746cm" style:auto-text-indent="false"/>
      <style:text-properties officeooo:rsid="00147729" officeooo:paragraph-rsid="00013ada"/>
    </style:style>
    <style:style style:name="P29" style:family="paragraph" style:parent-style-name="Fließtext">
      <style:paragraph-properties fo:margin-left="0cm" fo:margin-right="0cm" fo:margin-top="0cm" fo:margin-bottom="0cm" style:contextual-spacing="false" fo:line-height="0.459cm" fo:text-indent="-0.746cm" style:auto-text-indent="false"/>
      <style:text-properties officeooo:rsid="00147729" officeooo:paragraph-rsid="00261194"/>
    </style:style>
    <style:style style:name="P30" style:family="paragraph" style:parent-style-name="Fließtext">
      <style:paragraph-properties fo:margin-left="0cm" fo:margin-right="0cm" fo:margin-top="0cm" fo:margin-bottom="0cm" style:contextual-spacing="false" fo:line-height="0.459cm" fo:text-indent="-0.746cm" style:auto-text-indent="false"/>
      <style:text-properties officeooo:rsid="00261194" officeooo:paragraph-rsid="00261194"/>
    </style:style>
    <style:style style:name="P31" style:family="paragraph" style:parent-style-name="Fließtext" style:master-page-name="">
      <style:paragraph-properties fo:margin-left="0cm" fo:margin-right="0cm" fo:margin-top="0cm" fo:margin-bottom="0cm" style:contextual-spacing="false" fo:line-height="0.459cm" fo:text-indent="-0.713cm" style:auto-text-indent="false" style:page-number="auto"/>
      <style:text-properties officeooo:rsid="00261194" officeooo:paragraph-rsid="00261194"/>
    </style:style>
    <style:style style:name="P32" style:family="paragraph">
      <style:paragraph-properties fo:text-align="center"/>
    </style:style>
    <style:style style:name="T1" style:family="text">
      <style:text-properties officeooo:rsid="00136ff6"/>
    </style:style>
    <style:style style:name="T2" style:family="text">
      <style:text-properties officeooo:rsid="00156330"/>
    </style:style>
    <style:style style:name="T3" style:family="text">
      <style:text-properties officeooo:rsid="000a7920"/>
    </style:style>
    <style:style style:name="T4" style:family="text">
      <style:text-properties officeooo:rsid="0017c893"/>
    </style:style>
    <style:style style:name="T5" style:family="text">
      <style:text-properties fo:color="#000000" fo:language="de" fo:country="DE" style:font-name-asian="Times New Roman" style:language-asian="de" style:country-asian="DE" style:font-name-complex="Times New Roman" style:language-complex="ar" style:country-complex="SA"/>
    </style:style>
    <style:style style:name="T6" style:family="text">
      <style:text-properties style:use-window-font-color="true" fo:language="de" fo:country="DE" style:font-name-asian="Times New Roman" style:language-asian="de" style:country-asian="DE" style:font-name-complex="Times New Roman" style:language-complex="ar" style:country-complex="SA"/>
    </style:style>
    <style:style style:name="T7" style:family="text">
      <style:text-properties style:use-window-font-color="true" fo:background-color="transparent"/>
    </style:style>
    <style:style style:name="T8" style:family="text">
      <style:text-properties style:use-window-font-color="true" officeooo:rsid="0000a567" fo:background-color="transparent"/>
    </style:style>
    <style:style style:name="T9" style:family="text">
      <style:text-properties style:use-window-font-color="true" officeooo:rsid="00097656" fo:background-color="transparent"/>
    </style:style>
    <style:style style:name="T10" style:family="text">
      <style:text-properties style:use-window-font-color="true" officeooo:rsid="000633f9" fo:background-color="transparent"/>
    </style:style>
    <style:style style:name="T11" style:family="text">
      <style:text-properties style:use-window-font-color="true" officeooo:rsid="000a6746" fo:background-color="transparent"/>
    </style:style>
    <style:style style:name="T12" style:family="text">
      <style:text-properties style:use-window-font-color="true" officeooo:rsid="000b5877" fo:background-color="transparent"/>
    </style:style>
    <style:style style:name="T13" style:family="text">
      <style:text-properties style:use-window-font-color="true" style:font-name="Arial1" fo:background-color="transparent" style:font-name-asian="Arial1" style:font-name-complex="Arial1"/>
    </style:style>
    <style:style style:name="T14" style:family="text">
      <style:text-properties style:use-window-font-color="true" style:font-name="Arial1" officeooo:rsid="000d4d7f" fo:background-color="transparent" style:font-name-asian="Arial1" style:font-name-complex="Arial1"/>
    </style:style>
    <style:style style:name="T15" style:family="text">
      <style:text-properties style:use-window-font-color="true" style:font-name="Arial1" officeooo:rsid="001e9cf6" fo:background-color="transparent" style:font-name-asian="Arial1" style:font-name-complex="Arial1"/>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officeooo:rsid="00130be1" style:font-size-asian="11pt" style:font-size-complex="11pt"/>
    </style:style>
    <style:style style:name="T19" style:family="text">
      <style:text-properties fo:font-size="11pt" officeooo:rsid="00130be1" style:font-size-asian="11pt"/>
    </style:style>
    <style:style style:name="T20" style:family="text">
      <style:text-properties fo:font-size="11pt" officeooo:rsid="00013ada" style:font-size-asian="11pt"/>
    </style:style>
    <style:style style:name="T21" style:family="text">
      <style:text-properties fo:font-size="11pt" officeooo:rsid="002bfea1" style:font-size-asian="11pt"/>
    </style:style>
    <style:style style:name="T22" style:family="text">
      <style:text-properties fo:font-size="11pt" officeooo:rsid="002d563f" style:font-size-asian="11pt"/>
    </style:style>
    <style:style style:name="T23" style:family="text">
      <style:text-properties fo:font-size="11pt" style:text-underline-style="solid" style:text-underline-width="auto" style:text-underline-color="font-color" fo:font-weight="bold" style:font-size-asian="11pt" style:font-weight-asian="bold" style:font-size-complex="11pt"/>
    </style:style>
    <style:style style:name="T24" style:family="text">
      <style:text-properties fo:font-size="11pt" style:text-underline-style="solid" style:text-underline-width="auto" style:text-underline-color="font-color" fo:font-weight="bold" officeooo:rsid="00013ada" style:font-size-asian="11pt" style:font-weight-asian="bold" style:font-size-complex="11pt"/>
    </style:style>
    <style:style style:name="T25" style:family="text">
      <style:text-properties fo:font-size="10pt" style:font-size-asian="10pt" style:font-weight-asian="bold" style:font-size-complex="10pt"/>
    </style:style>
    <style:style style:name="T26" style:family="text">
      <style:text-properties fo:font-size="10pt" style:font-size-asian="10pt" style:font-weight-asian="bold" style:font-size-complex="10pt" text:display="none"/>
    </style:style>
    <style:style style:name="T27" style:family="text">
      <style:text-properties fo:font-size="10pt" style:font-size-asian="10pt" style:font-weight-asian="bold" style:font-size-complex="10pt" text:display="true"/>
    </style:style>
    <style:style style:name="T28" style:family="text">
      <style:text-properties officeooo:rsid="0015e028"/>
    </style:style>
    <style:style style:name="T29" style:family="text">
      <style:text-properties officeooo:rsid="00147729"/>
    </style:style>
    <style:style style:name="T30" style:family="text">
      <style:text-properties officeooo:rsid="0017c893" fo:background-color="transparent"/>
    </style:style>
    <style:style style:name="T31" style:family="text">
      <style:text-properties officeooo:rsid="001b7ddb"/>
    </style:style>
    <style:style style:name="T32" style:family="text">
      <style:text-properties officeooo:rsid="000ad85e"/>
    </style:style>
    <style:style style:name="T33" style:family="text">
      <style:text-properties officeooo:rsid="000dc1ac"/>
    </style:style>
    <style:style style:name="T34" style:family="text">
      <style:text-properties officeooo:rsid="000eea34"/>
    </style:style>
    <style:style style:name="T35" style:family="text">
      <style:text-properties officeooo:rsid="0014cdce"/>
    </style:style>
    <style:style style:name="T36" style:family="text">
      <style:text-properties officeooo:rsid="000633f9"/>
    </style:style>
    <style:style style:name="T37" style:family="text">
      <style:text-properties officeooo:rsid="000e99ff"/>
    </style:style>
    <style:style style:name="T38" style:family="text">
      <style:text-properties officeooo:rsid="00097656"/>
    </style:style>
    <style:style style:name="T39" style:family="text">
      <style:text-properties officeooo:rsid="001e9cf6"/>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19b105" style:font-weight-asian="bold" style:font-weight-complex="bold"/>
    </style:style>
    <style:style style:name="T43" style:family="text">
      <style:text-properties style:text-underline-style="solid" style:text-underline-width="auto" style:text-underline-color="font-color" fo:font-weight="bold" officeooo:rsid="00147729" style:font-weight-asian="bold" style:font-weight-complex="bold"/>
    </style:style>
    <style:style style:name="T44" style:family="text">
      <style:text-properties style:text-underline-style="solid" style:text-underline-width="auto" style:text-underline-color="font-color" officeooo:rsid="00147729"/>
    </style:style>
    <style:style style:name="T45" style:family="text">
      <style:text-properties style:text-underline-style="solid" style:text-underline-width="auto" style:text-underline-color="font-color" officeooo:rsid="000d2047"/>
    </style:style>
    <style:style style:name="T46" style:family="text">
      <style:text-properties style:text-underline-style="none"/>
    </style:style>
    <style:style style:name="T47" style:family="text">
      <style:text-properties style:text-underline-style="none" fo:font-weight="normal" style:font-weight-asian="normal" style:font-weight-complex="normal"/>
    </style:style>
    <style:style style:name="T48" style:family="text">
      <style:text-properties officeooo:rsid="0027d710"/>
    </style:style>
    <style:style style:name="T49" style:family="text">
      <style:text-properties style:font-name="Bitstream Vera Sans1" fo:font-size="10pt"/>
    </style:style>
    <style:style style:name="T50" style:family="text">
      <style:text-properties style:font-name="Bitstream Vera Sans1" fo:font-size="10pt" fo:font-weight="bold"/>
    </style:style>
    <style:style style:name="T51" style:family="text">
      <style:text-properties fo:font-weight="bold"/>
    </style:style>
    <style:style style:name="fr1" style:family="graphic" style:parent-style-name="Frame">
      <style:graphic-properties style:protect="content size position" style:wrap="none" style:vertical-pos="from-top" style:vertical-rel="page" style:horizontal-pos="from-left" style:horizontal-rel="page" fo:padding="0cm" fo:border="none" style:shadow="none"/>
    </style:style>
    <style:style style:name="fr2" style:family="graphic" style:parent-style-name="Frame">
      <style:graphic-properties style:protect="content size position" style:vertical-pos="from-top" style:vertical-rel="page-content" style:horizontal-pos="from-left" style:horizontal-rel="page-content" fo:padding="0cm" fo:border="none" style:shadow="none"/>
    </style:style>
    <style:style style:name="fr3" style:family="graphic" style:parent-style-name="Frame">
      <style:graphic-properties style:protect="content size position" style:vertical-pos="from-top" style:vertical-rel="page-content" style:horizontal-pos="from-left" style:horizontal-rel="page-content" fo:padding="0cm" fo:border="none" style:shadow="none">
        <style:columns fo:column-count="1" fo:column-gap="0cm"/>
      </style:graphic-properties>
    </style:style>
    <style:style style:name="fr4" style:family="graphic" style:parent-style-name="Frame">
      <style:graphic-properties style:run-through="background" style:protect="content size position" style:wrap="run-through" style:number-wrapped-paragraphs="no-limit" style:vertical-pos="from-top" style:vertical-rel="page-content" style:horizontal-pos="from-left" style:horizontal-rel="page-content" fo:padding="0cm" fo:border="none" style:shadow="none"/>
    </style:style>
    <style:style style:name="fr5" style:family="graphic" style:parent-style-name="Frame">
      <style:graphic-properties style:wrap="run-through" style:number-wrapped-paragraphs="no-limit" style:vertical-pos="bottom" style:vertical-rel="page" style:horizontal-pos="from-left" style:horizontal-rel="page-start-margin" fo:background-color="transparent" style:background-transparency="100%" fo:padding="0cm" fo:border="none">
        <style:background-image/>
      </style:graphic-properties>
    </style:style>
    <style:style style:name="fr6" style:family="graphic" style:parent-style-name="Graphics">
      <style:graphic-properties fo:margin-left="0cm" fo:margin-right="0cm" style:protect="content size position" style:vertical-pos="from-top" style:vertical-rel="page-content" style:horizontal-pos="from-left" style:horizontal-rel="page-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usszeile" text:anchor-type="page" text:anchor-page-number="1" svg:x="2.499cm" svg:y="26.27cm" svg:width="16.275cm" svg:height="1.575cm" draw:z-index="2">
        <draw:text-box>
          <table:table table:name="Tabelle1" table:style-name="Tabelle1">
            <table:table-column table:style-name="Tabelle1.A"/>
            <table:table-column table:style-name="Tabelle1.B"/>
            <table:table-row table:style-name="Tabelle1.1">
              <table:table-cell office:value-type="string">
                <text:p text:style-name="Fußzeile_5f_Wollmux"/>
              </table:table-cell>
              <table:table-cell office:value-type="string">
                <text:p text:style-name="Fußzeile_5f_Wollmux"><text:span text:style-name="T5">B</text:span><text:span text:style-name="T6">lumenstraße 28b</text:span></text:p>
                <text:p text:style-name="Fußzeile_5f_Wollmux">80331 München</text:p>
                <text:p text:style-name="Fußzeile_5f_Wollmux">Telefon: (089) 233 – 22411</text:p>
                <text:p text:style-name="P18">Telefax: (089) 233 - 27888</text:p>
                <text:p text:style-name="P19">E-Mail: s.plan@muenchen.de</text:p>
              </table:table-cell>
            </table:table-row>
          </table:table>
          <text:p text:style-name="Standard"/>
        </draw:text-box>
      </draw:frame>
      <draw:frame draw:style-name="fr5" draw:name="WollMuxDaten" text:anchor-type="page" text:anchor-page-number="1" svg:x="0cm" svg:width="0.041cm" svg:height="0.041cm" draw:z-index="8">
        <draw:text-box>
          <text:p text:style-name="P20"><office:annotation><dc:creator>WollMuxVersion</dc:creator><dc:date>2014-07-02T17:04:12</dc:date><text:p>15.04a</text:p></office:annotation><office:annotation><dc:creator>OOoVersion</dc:creator><dc:date>2014-07-02T17:04:12</dc:date><text:p>4.1.6.23.0.6.23.0</text:p></office:annotation><office:annotation><dc:creator>PrintFunction</dc:creator><dc:date>2014-07-02T17:04:12</dc:date><text:p>SachleitendeVerfuegung</text:p></office:annotation></text:p>
        </draw:text-box>
      </draw:frame>
      <text:p text:style-name="AnkerUndTabellenschutz"><draw:frame draw:style-name="fr2" draw:name="Absenderdaten" text:anchor-type="paragraph" svg:x="12.201cm" svg:y="-0.9cm" svg:width="5.6cm" draw:z-index="7"><draw:text-box fo:min-height="0.499cm"><text:p text:style-name="Name">Prof. Dr.(I) Elisabeth Merk </text:p><text:p text:style-name="Funktion">Stadtbaurätin</text:p></draw:text-box></draw:frame><draw:frame draw:style-name="fr3" draw:name="LHM_Referat" text:anchor-type="paragraph" svg:x="12.201cm" svg:y="-4.399cm" svg:width="5.6cm" svg:height="2.03cm" draw:z-index="3"><draw:text-box><text:p text:style-name="LHM">Landeshauptstadt</text:p><text:p text:style-name="LHM">München</text:p><text:p text:style-name="Referat">Referat für Stadtplanung</text:p><text:p text:style-name="Referat">und Bauordnung</text:p><text:p text:style-name="Referat"/></draw:text-box></draw:frame><draw:frame draw:style-name="fr6" draw:name="Grafik1" text:anchor-type="paragraph" svg:x="10.82cm" svg:y="-4.399cm" svg:width="0.69cm" svg:height="0.861cm" draw:z-index="6"><draw:image xlink:href="Pictures/10000000000000BA000000E98DF13393.png" xlink:type="simple" xlink:show="embed" xlink:actuate="onLoad"/></draw:frame><draw:frame draw:style-name="fr2" draw:name="Zusatz_Dienststelle" text:anchor-type="paragraph" svg:x="0cm" svg:y="-4.399cm" svg:width="9.999cm" draw:z-index="5"><draw:text-box fo:min-height="0.75cm"><text:p text:style-name="Frame_20_contents"/></draw:text-box></draw:frame><draw:line text:anchor-type="paragraph" draw:z-index="1" draw:style-name="gr1" draw:text-style-name="P32" svg:x1="-2.499cm" svg:y1="9.149cm" svg:x2="-1.599cm" svg:y2="9.149cm"><text:p/></draw:line><draw:line text:anchor-type="paragraph" draw:z-index="0" draw:style-name="gr1" draw:text-style-name="P32" svg:x1="-2.499cm" svg:y1="5.002cm" svg:x2="-1.599cm" svg:y2="5.002cm"><text:p/></draw:line><draw:frame draw:style-name="fr4" draw:name="Rahmen1" text:anchor-type="paragraph" svg:x="0cm" svg:y="-5.099cm" svg:width="2cm" svg:height="0.499cm" draw:z-index="4"><draw:text-box><text:p text:style-name="Frame_20_contents"/></draw:text-box></draw:frame></text:p>
      <text:p text:style-name="WollMuxVerfuegungspunkt"><text:span text:style-name="WollMuxRoemischeZiffer"><text:span text:style-name="T25"><text:tab/></text:span></text:span><text:span text:style-name="T23">An </text:span><text:span text:style-name="T23"><text:drop-down text:name=""><text:label text:value="Frau Stadträtin"/><text:label text:current-selected="true" text:value="Herrn Stadtrat"/>Herrn Stadtrat</text:drop-down></text:span><text:span text:style-name="T23"> </text:span><text:span text:style-name="T24">Richard Quaas<text:line-break/>An Herrn Stadtrat Prof. Dr. Hans Theiss</text:span><text:span text:style-name="T23"><text:line-break/>Rathaus</text:span><text:span text:style-name="T17"> </text:span></text:p>
      <text:p text:style-name="Standard"/>
      <text:p text:style-name="P22"/>
      <text:p text:style-name="P3"><text:span text:style-name="T22">20.12.2016</text:span><text:span text:style-name="T16"> <text:s/></text:span><text:span text:style-name="T16"><office:annotation><dc:date>2009-06-19T00:00:00</dc:date><text:p>[<text:span text:style-name="T51">ohne Datum</text:span>, SG 3 fügt nach Freigabe Dir. ein]</text:p><text:p/></office:annotation></text:span><text:span text:style-name="T16"> <text:s text:c="3"/></text:span></text:p>
      <text:p text:style-name="P4"><text:span text:style-name="T19">Paul-Heyse-Unterführung, die Fünfte, wie geht es mit dem <text:line-break/>Schandfleck weiter? Ist seit Juli endlich etwas geschehen?</text:span><text:span text:style-name="T16"><office:annotation><dc:date>2009-06-19T00:00:00</dc:date><text:p><text:span text:style-name="T49">Betreffsangabe ist </text:span><text:span text:style-name="T50">wörtlich</text:span><text:span text:style-name="T49"> aus dem Auftrag des Direktoriums zu übernehmen</text:span></text:p></office:annotation></text:span></text:p>
      <text:p text:style-name="P21"><text:span text:style-name="T16">Schriftliche Anfrage gem. § 68 GeschO <text:line-break/></text:span><text:span text:style-name="T17">Anfrage Nr. </text:span><text:span text:style-name="T18">14-20 / F 00725</text:span><text:span text:style-name="T17"> </text:span><text:span text:style-name="T16">von </text:span><text:span text:style-name="T20">Herrn Stadtrat </text:span><text:span text:style-name="T21">Richard </text:span><text:span text:style-name="T20">Quaas </text:span></text:p>
      <text:p text:style-name="P21"><text:span text:style-name="T20">und Herrn Stadtrat Prof. Dr. Hans Theiss</text:span><text:span text:style-name="T16"> vom </text:span><text:span text:style-name="T20">20.10.2016</text:span></text:p>
      <text:p text:style-name="P1"/>
      <text:p text:style-name="P1"/>
      <text:p text:style-name="P12">Sehr geehrter Herr Stadtrat Quaas,</text:p>
      <text:p text:style-name="P12">sehr geehrter Herr Stadtrat Prof. Dr. Theiss,</text:p>
      <text:p text:style-name="P12"/>
      <text:p text:style-name="P14">mit Schreiben vom 20.10.2016 haben Sie gemäß § 68 GeschO folgende Anfrage an Herrn Oberbürgermeister gestellt. <text:span text:style-name="T48">Mit Schreiben vom 11.11.2016 wurde um Terminverlängerung bis 15.12.2016 nachgesucht, die gewährt wurde. </text:span></text:p>
      <text:p text:style-name="P14">Die <text:span text:style-name="T2">F</text:span>ragen werden vom Referat für Stadtplanung und <text:span text:style-name="T2">Bauordnung</text:span> wie folgt beantwortet:</text:p>
      <text:p text:style-name="P12"/>
      <text:p text:style-name="P15">In Ihrer Anfrage führen Sie Folgendes aus:<text:line-break/></text:p>
      <text:p text:style-name="P12">Frage 1:<text:line-break/>„Hat es zwischenzeitlich das in der Beantwortung vom 27.07.2016 angekündigte Gespräch der Stadt mit dem Konzernbeauftragten der DB AG für den Freistaat Bayern über eine Sanierung der Paul-Heyse-Unterführung gegeben?“</text:p>
      <text:p text:style-name="P16"/>
      <text:p text:style-name="P12">Antwort zu Frage 1:</text:p>
      <text:p text:style-name="P12">Das Gespräch zwischen dem Konzernbevollmächtigten der DB AG, Herrn Josel und <text:span text:style-name="T28">Frau </text:span>Stadtbaurätin Prof. Dr.(I) Merk <text:span text:style-name="T1">über die Sanierung der Paul-Heyse-Unterführung </text:span>wurde am 13.07.2016 geführt.</text:p>
      <text:p text:style-name="P16"/>
      <text:p text:style-name="P12">Frage 2:<text:line-break/>„Wenn ja mit welchem Ergebnis?“</text:p>
      <text:p text:style-name="P16"/>
      <text:p text:style-name="P12">Antwort zu Frage 2:</text:p>
      <text:p text:style-name="P6"><text:span text:style-name="T1">Die Eisenbahnbrücke befindet sich im Eigentum und Unterhalt der DB AG. </text:span>Die DB AG stellte in der Besprechung zunächst dar, dass <text:span text:style-name="T1">die DB Netz AG für die Standsicherheit des Bauwerks verantwortlich ist. Im Jahr 2011 wurde für die Eisenbahnüberführung eine Restnutzungsdauer von 39 Jahren ermittelt. Ein Neubau soll ab dem Jahr 2040 erfolgen. Erste </text:span>Instandhaltungsmaßnahmen <text:span text:style-name="T1">wurden bereits durchgeführt,</text:span> im Jahr 2013 <text:span text:style-name="T29">wurden die mittleren </text:span>Stützen <text:span text:style-name="T29">mit einem Korrosionsschutz versehen. Darüber hinaus wurden </text:span>Vogelschutzmaßnahmen <text:span text:style-name="T29">getroffen.</text:span> <text:soft-page-break/><text:span text:style-name="T4">Dargestellt wurde weiterhin, dass nun für die Seitenwände Instandsetzungsmaßnahmen </text:span><text:span text:style-name="T30">folgen sollen</text:span>. <text:span text:style-name="T1">Seitens des Referats für Stadtplanung und Bauordnung wurde darauf hingewiesen, dass das Baureferat als Straßenbaulastträger die Beleuchtungsanlage unter Berücksichtigung des neuesten Stands der Tunnelsicherheit erneuern und durch die Beleuchtung die Unterführung optisch aufwerten will.</text:span></text:p>
      <text:p text:style-name="P17"/>
      <text:p text:style-name="P8">Ein Folgegespräch zwischen DB Netz AG, Referat für Stadtplanung und Bauordnung, Baureferat und Kreisverwaltungsreferat fand am 26.10.2016 <text:span text:style-name="T2">im Referat für Stadtplanung und Bauordnung </text:span>statt, <text:span text:style-name="T35">in dem eine grundsätzliche Einigung zum weiteren Vorgehen mit der DB Netz AG erreicht werden konnte.</text:span> </text:p>
      <text:p text:style-name="P8">In der Besprechung stellte die DB Netz AG ihre Überlegungen zu einer Verbesserung des Zustands der Eisenbahnüberführung vor. Eine Verbesserung des Erscheinungsbildes sei <text:span text:style-name="T2">auch seitens der DB Netz AG gewünscht. Für die vorgesehene Instandsetzung der Seitenwände wurden in der Besprechung v</text:span>erschiedene Varianten <text:span text:style-name="T2">diskutiert. Die DB Netz AG wurde gebeten, die Varianten „Vorsatzschalung“ und „unverputzte Wand“ im Detail zu prüfen.</text:span></text:p>
      <text:p text:style-name="Fließtext">Eine Instandsetzung der Decken<text:span text:style-name="T3">untersicht</text:span> ist <text:span text:style-name="T2">seitens der DB Netz AG </text:span>nicht vorgesehen. <text:line-break/></text:p>
      <text:p text:style-name="Fließtext"><text:span text:style-name="T38">Das Baureferat erklärt sich auf Wunsch der DB AG bereit, ein gemeinsames Gesamtkonzept zur Schaffung einer freundlichen Atmosphäre in der </text:span><text:span text:style-name="T8">Paul-Heyse-Unterführung </text:span><text:span text:style-name="T9">zu e</text:span><text:span text:style-name="T10">ntwickeln</text:span><text:span text:style-name="T9">. </text:span><text:span text:style-name="T11">Neben dem Austausch der bestehenden Straßenbeleuchtung durch ein helleres System soll auch eine lichttechnische Aufwertung mit einer Effektbeleuchtung </text:span><text:span text:style-name="T10">realisiert</text:span><text:span text:style-name="T11"> werden. In das Konzept werden auch Lösungsansätze für die Außenwände (z.B. Vorsatzschalen) </text:span><text:span text:style-name="T12">einfließen.</text:span> <text:span text:style-name="T7">Unterstützend </text:span><text:span text:style-name="T11">wurde</text:span><text:span text:style-name="T7"> bereits </text:span><text:span text:style-name="T10">vom Baureferat</text:span><text:span text:style-name="T7"> ein lichttechnisches Planungsbüro beauftragt.</text:span></text:p>
      <text:p text:style-name="Fließtext"/>
      <text:p text:style-name="Fließtext">Die Planungen werden derzeit vom Baureferat e<text:span text:style-name="T36">ntwickelt</text:span> und mit der DB AG abgestimmt. Dies ist notwendig, <text:span text:style-name="T35">da</text:span> es sich bei der Unterführung um ein Bauwerk der DB AG handelt und insbesondere Fragen von statischer oder befestigungstechnischer Natur<text:span text:style-name="T37"> </text:span>mit der Bahn <text:span text:style-name="T39">abzuklären</text:span> sind.</text:p>
      <text:p text:style-name="P8"/>
      <text:p text:style-name="P5"><text:span text:style-name="T13">Eine weitere Abstimmungsrunde zwischen der DB AG und den beteiligten Referaten </text:span><text:span text:style-name="T15">ist </text:span><text:span text:style-name="T14">für das </text:span><text:span text:style-name="T13">erste Quartal 2017 </text:span><text:span text:style-name="T15">vorgesehen</text:span><text:span text:style-name="T13">.</text:span></text:p>
      <text:p text:style-name="P8"/>
      <text:p text:style-name="P13">Frage 3:</text:p>
      <text:p text:style-name="P13">„Wenn nein, warum nicht?“</text:p>
      <text:p text:style-name="P17"/>
      <text:p text:style-name="P13">Antwort zu Frage 3:</text:p>
      <text:p text:style-name="P13">Siehe Antworten zu Fragen 1 und 2.</text:p>
      <text:p text:style-name="P17"/>
      <text:p text:style-name="P13">Frage 4:</text:p>
      <text:p text:style-name="P13">„Steht für das Planungsreferat der Zustand der Unterführung auf der Prioritätenliste der abzuarbeitenden Probleme weit oben oder fällt das unter Punkt „kommt Zeit, kommt Rat“?“</text:p>
      <text:p text:style-name="P17"/>
      <text:p text:style-name="P13">Antwort zu Frage 4:</text:p>
      <text:p text:style-name="P7">I<text:span text:style-name="T2">nsbesondere im </text:span>Kontext mit de<text:span text:style-name="T34">m</text:span> im räumlichen Zusammenhang stehenden Neubau des Empfangsgebäudes des Hauptbahnhofs <text:span text:style-name="T3">einschließlich Starnberger Flügelbahnhof </text:span>und der 2. Stammstrecke darf das Erscheinungsbild der Umgebung nicht außer acht bleiben. <text:span text:style-name="T33">Auch aus diesem Grund setzt sich das </text:span>Referat für Stadtplanung und Bauordnung<text:span text:style-name="T3"> dafür ein</text:span>, dass eine <text:span text:style-name="T31">deutliche </text:span>Verbesserung des <text:span text:style-name="T4">unbefriedigenden</text:span> Zustandes herbei geführt wird.</text:p>
      <text:p text:style-name="P9"><text:soft-page-break/></text:p>
      <text:p text:style-name="P9">Frage 5:</text:p>
      <text:p text:style-name="P9">„Meint die Deutsche Bahn AG das Problem aussitzen und die Öffentlichkeit dabei an der Nase herumführen zu können, so lange über die Angelegenheit schon debattiert wird?“</text:p>
      <text:p text:style-name="P16"/>
      <text:p text:style-name="P10">Antwort zu Frage 5:</text:p>
      <text:p text:style-name="P10"><text:span text:style-name="T2">Die DB Netz AG hat erste Gestaltungsvorschläge für eine Instandsetzung der Seitenwände erarbeitet und prüft derzeit in Abstimmung mit dem Baureferat eine bestmögliche Koordination mit dem künftigen Lichtkonzept. </text:span>Das Referat für Stadtplanung und Bauordnung wird <text:span text:style-name="T32">sich im Zusammenwirken mit dem Baureferat und der DB Netz AG </text:span>weiterhin <text:span text:style-name="T32">um eine zeitnahe Verbesserung des unbefriedigenden Zustands der Paul-Heyse-Unterführung bemühen.</text:span></text:p>
      <text:p text:style-name="P10"/>
      <text:p text:style-name="P10">Mit freundlichen Grüßen</text:p>
      <text:p text:style-name="P16"/>
      <text:p text:style-name="P16"/>
      <text:p text:style-name="P16"/>
      <text:p text:style-name="P16"/>
      <text:p text:style-name="P16">Prof. Dr.(I) Elisabeth Merk </text:p>
      <text:p text:style-name="P11">Stadtbaurät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Bitstream Vera Sans" svg:font-family="'Bitstream Vera Sans'"/>
    <style:font-face style:name="StarSymbol" svg:font-family="StarSymbol"/>
    <style:font-face style:name="Tahoma1" svg:font-family="Tahoma"/>
    <style:font-face style:name="DejaVu Sans" svg:font-family="'DejaVu Sans'" style:font-family-generic="swiss"/>
    <style:font-face style:name="Bitstream Vera Sans1"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2" style:page-number="auto"/>
      <style:text-properties fo:font-size="11pt" fo:hyphenate="true" fo:hyphenation-remain-char-count="4" fo:hyphenation-push-char-count="4"/>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5" style:display-name="Heading 5" style:family="paragraph" style:parent-style-name="Heading" style:next-style-name="Fließtext" style:default-outline-level="5" style:class="text" style:master-page-name="">
      <style:paragraph-properties fo:margin-top="0cm" fo:margin-bottom="0.459cm" style:contextual-spacing="false" style:page-number="auto" fo:background-color="transparent">
        <style:tab-stops/>
        <style:background-image/>
      </style:paragraph-properties>
      <style:text-properties fo:font-size="10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cm" fo:margin-bottom="0.388cm" style:contextual-spacing="false" fo:line-height="0.388cm"/>
      <style:text-properties fo:font-size="9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cm" fo:margin-bottom="0.388cm" style:contextual-spacing="false" fo:line-height="0.388cm"/>
      <style:text-properties fo:font-size="9pt" fo:font-weight="normal"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1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LHM" style:family="paragraph">
      <style:paragraph-properties fo:line-height="0.459cm"/>
      <style:text-properties fo:font-size="13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Weisse_5f_Schrift" style:display-name="Weisse_Schrift" style:family="paragraph">
      <style:paragraph-properties fo:line-height="0.455cm"/>
      <style:text-properties fo:color="#ffffff" fo:font-size="12pt"/>
    </style:style>
    <style:style style:name="Seitenzahl" style:family="paragraph" style:parent-style-name="LHM">
      <style:paragraph-properties fo:margin-left="12.201cm" fo:margin-right="0cm" fo:line-height="0.353cm" fo:text-indent="0cm" style:auto-text-indent="false"/>
      <style:text-properties fo:font-size="9pt"/>
    </style:style>
    <style:style style:name="Verfasser" style:family="paragraph">
      <style:paragraph-properties fo:line-height="0.459cm"/>
      <style:text-properties fo:font-size="11pt"/>
    </style:style>
    <style:style style:name="Seite" style:family="paragraph">
      <style:paragraph-properties fo:margin-left="12.201cm" fo:margin-right="0cm" fo:line-height="0.349cm" fo:text-indent="0cm" style:auto-text-indent="false"/>
      <style:text-properties fo:font-size="9pt"/>
    </style:style>
    <style:style style:name="Fließtext" style:family="paragraph">
      <style:paragraph-properties fo:margin-top="0cm" fo:margin-bottom="0cm" style:contextual-spacing="false" fo:line-height="0.459cm"/>
      <style:text-properties fo:font-size="11pt"/>
    </style:style>
    <style:style style:name="Referat" style:family="paragraph" style:parent-style-name="Frame_20_contents" style:class="extra">
      <style:paragraph-properties fo:margin-top="0cm" fo:margin-bottom="0cm" style:contextual-spacing="false" fo:line-height="0.459cm"/>
      <style:text-properties fo:font-size="13pt" fo:font-weight="bold"/>
    </style:style>
    <style:style style:name="Zusatz_5f_Referat" style:display-name="Zusatz_Referat" style:family="paragraph">
      <style:paragraph-properties fo:line-height="0.459cm"/>
      <style:text-properties fo:font-size="11pt"/>
    </style:style>
    <style:style style:name="AnkerUndTabellenschutz" style:family="paragraph" style:next-style-name="Fließtext" style:class="text">
      <style:text-properties fo:font-size="2pt"/>
    </style:style>
    <style:style style:name="Name" style:family="paragraph" style:parent-style-name="Index_20_1" style:master-page-name="">
      <style:paragraph-properties fo:line-height="0.39cm" style:page-number="auto"/>
      <style:text-properties fo:font-size="10pt" fo:font-weight="bold"/>
    </style:style>
    <style:style style:name="Funktion" style:family="paragraph" style:parent-style-name="Index_20_1">
      <style:paragraph-properties fo:line-height="0.39cm"/>
      <style:text-properties fo:font-size="10pt"/>
    </style:style>
    <style:style style:name="Fußzeile_5f_Wollmux" style:display-name="Fußzeile_Wollmux" style:family="paragraph">
      <style:paragraph-properties fo:line-height="0.282cm"/>
      <style:text-properties style:font-name="Arial2" fo:font-family="Arial" style:font-style-name="Standard" style:font-family-generic="swiss" style:font-pitch="variable" fo:font-size="7pt"/>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auptabteilung_5f_Fachbereich" style:display-name="Hauptabteilung_Fachbereich" style:family="paragraph">
      <style:paragraph-properties fo:margin-left="0cm" fo:margin-right="0cm" fo:margin-top="0cm" fo:margin-bottom="0cm" style:contextual-spacing="false" fo:line-height="0.353cm" fo:text-indent="0cm" style:auto-text-indent="false"/>
      <style:text-properties fo:font-size="9pt" fo:font-weight="bold"/>
    </style:style>
    <style:style style:name="Fensterzeile" style:family="paragraph">
      <style:paragraph-properties fo:line-height="0.25cm" fo:background-color="transparent" style:shadow="none">
        <style:background-image/>
      </style:paragraph-properties>
      <style:text-properties fo:font-size="6pt"/>
    </style:style>
    <style:style style:name="Bezeichnung_5f_Formular" style:display-name="Bezeichnung_Formular" style:family="paragraph">
      <style:paragraph-properties fo:line-height="0.46cm"/>
      <style:text-properties fo:font-size="13pt" fo:font-weight="bold"/>
    </style:style>
    <style:style style:name="Sachleitende_20_Verfügung" style:display-name="Sachleitende Verfügung" style:family="paragraph">
      <style:paragraph-properties fo:margin-left="-0.6cm" fo:margin-right="0cm" fo:line-height="0.45cm" fo:text-indent="0cm" style:auto-text-indent="false" fo:background-color="transparent" style:shadow="none">
        <style:tab-stops/>
        <style:background-image/>
      </style:paragraph-properties>
      <style:text-properties fo:font-size="11pt" style:text-underline-style="none" fo:font-weight="bold"/>
    </style:style>
    <style:style style:name="Sachleitende_20_Verfügung_20_unterstrichen" style:display-name="Sachleitende Verfügung unterstrichen" style:family="paragraph">
      <style:text-properties fo:font-size="11pt" style:text-underline-style="solid" style:text-underline-width="auto" style:text-underline-color="font-color" fo:font-weight="bold"/>
    </style:style>
    <style:style style:name="Sachleitende_20_Verfügung_20_dünn" style:display-name="Sachleitende Verfügung dünn" style:family="paragraph">
      <style:text-properties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Fließtext" style:default-outline-level="1" style:class="text">
      <style:paragraph-properties fo:margin-top="0cm" fo:margin-bottom="0.6cm" style:contextual-spacing="false"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default-outline-level="2" style:class="text">
      <style:paragraph-properties fo:margin-top="0cm" fo:margin-bottom="0.6cm" style:contextual-spacing="false"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default-outline-level="3" style:class="text" style:master-page-name="">
      <style:paragraph-properties fo:margin-top="0cm" fo:margin-bottom="0.512cm" style:contextual-spacing="false"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default-outline-level="4" style:class="text" style:master-page-name="">
      <style:paragraph-properties fo:margin-top="0cm" fo:margin-bottom="0.512cm" style:contextual-spacing="false"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ließtext" style:default-outline-level="6" style:class="text">
      <style:paragraph-properties fo:margin-top="0cm" fo:margin-bottom="0.459cm" style:contextual-spacing="false" fo:line-height="0.459cm"/>
      <style:text-properties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cm" fo:margin-bottom="0.388cm" style:contextual-spacing="false"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cm" fo:margin-bottom="0.388cm" style:contextual-spacing="false" fo:line-height="0.388cm"/>
      <style:text-properties fo:font-size="9pt" fo:font-weight="normal" style:font-size-asian="75%" style:font-weight-asian="bold" style:font-size-complex="75%"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ollMuxVerfuegungspunkt" style:family="paragraph" style:parent-style-name="Fließtext" style:next-style-name="Fließtext" style:class="text">
      <style:paragraph-properties fo:margin-left="0cm" fo:margin-right="0cm" fo:margin-top="0.46cm" fo:margin-bottom="0cm" style:contextual-spacing="false" fo:text-indent="-0.7cm" style:auto-text-indent="false">
        <style:tab-stops>
          <style:tab-stop style:position="0.7cm"/>
        </style:tab-stops>
      </style:paragraph-properties>
      <style:text-properties fo:font-weight="bold"/>
    </style:style>
    <style:style style:name="WollMuxVerfuegungspunkt1" style:family="paragraph" style:parent-style-name="WollMuxVerfuegungspunkt" style:class="text">
      <style:paragraph-properties fo:margin-left="0cm" fo:margin-right="0cm" fo:margin-top="0cm" fo:margin-bottom="0cm" style:contextual-spacing="false" style:line-height-at-least="0cm" fo:text-indent="0cm" style:auto-text-indent="false"/>
    </style:style>
    <style:style style:name="WollMuxVerfuegungspunktAbdruck" style:family="paragraph" style:parent-style-name="WollMuxVerfuegungspunkt" style:next-style-name="Fließtext" style:class="text">
      <style:text-properties fo:font-weight="normal"/>
    </style:style>
    <style:style style:name="WollMuxZuleitungszeile" style:family="paragraph" style:parent-style-name="Fließtext" style:next-style-name="Fließtext" style:class="text">
      <style:paragraph-properties>
        <style:tab-stops/>
      </style:paragraph-properties>
      <style:text-properties style:text-underline-style="solid" style:text-underline-width="auto" style:text-underline-color="font-color" fo:font-weight="bold"/>
    </style:style>
    <style:style style:name="Fax_5f_Beschriftung" style:display-name="Fax_Beschriftung" style:family="paragraph" style:master-page-name="">
      <style:paragraph-properties fo:margin-top="0cm" fo:margin-bottom="0.071cm" style:contextual-spacing="false" fo:line-height="0.388cm" style:page-number="auto"/>
      <style:text-properties fo:font-size="10pt"/>
    </style:style>
    <style:style style:name="Hauptabteilung" style:family="paragraph" style:class="text">
      <style:paragraph-properties fo:line-height="0.353cm"/>
      <style:text-properties fo:font-size="9pt" fo:font-weight="bold"/>
    </style:style>
    <style:style style:name="kurzm_5f_angaben" style:display-name="kurzm_angaben" style:family="paragraph" style:auto-update="true">
      <style:paragraph-properties fo:margin-top="0cm" fo:margin-bottom="0.071cm" style:contextual-spacing="false" fo:line-height="0.39cm"/>
      <style:text-properties fo:font-size="9pt"/>
    </style:style>
    <style:style style:name="BeschlVorl" style:family="paragraph" style:parent-style-name="Standard">
      <style:paragraph-properties fo:margin-left="1.499cm" fo:margin-right="0cm" fo:line-height="0.529cm" fo:text-indent="-0.75cm" style:auto-text-indent="false">
        <style:tab-stops/>
      </style:paragraph-properties>
    </style:style>
    <style:style style:name="BeschlVorlAusgerückt" style:family="paragraph" style:parent-style-name="BeschlVorl">
      <style:paragraph-properties fo:margin-left="0cm" fo:margin-right="0cm" fo:line-height="0.529cm" fo:hyphenation-ladder-count="no-limit" fo:text-indent="0cm" style:auto-text-indent="false"/>
      <style:text-properties fo:hyphenate="false" fo:hyphenation-remain-char-count="2" fo:hyphenation-push-char-count="2"/>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ließtext" style:family="text">
      <style:text-properties style:font-name="Arial" fo:font-family="Arial" fo:font-size="11pt" style:text-underline-style="none"/>
    </style:style>
    <style:style style:name="WollMuxRoemischeZiffer" style:family="text" style:parent-style-name="Fließtext">
      <style:text-properties fo:font-weight="bold"/>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99cm" fo:margin-bottom="2.071cm" fo:margin-left="2.499cm" fo:margin-right="2.224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4.399cm" fo:margin-left="0cm" fo:margin-right="0cm" fo:margin-bottom="3.9cm" style:dynamic-spacing="false"/>
      </style:header-style>
      <style:footer-style/>
    </style:page-layout>
    <style:page-layout style:name="Mpm2">
      <style:page-layout-properties fo:page-width="20.999cm" fo:page-height="29.699cm" style:num-format="1" style:print-orientation="portrait" fo:margin-top="5.6cm" fo:margin-bottom="2.071cm" fo:margin-left="2.499cm" fo:margin-right="2.22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Seite">Seite <text:page-number text:select-page="current">3</text:page-number> von <text:page-count>3</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3.0$Linux_x86 LibreOffice_project/3a8189e1934f9d88e263e6a86495e2be40153ec</meta:generator>
    <meta:creation-date>2016-11-02T08:18:01.729860839</meta:creation-date>
    <meta:editing-cycles>39</meta:editing-cycles>
    <meta:editing-duration>PT3H35M22S</meta:editing-duration>
    <dc:date>2016-12-20T14:05:47.008727077</dc:date>
    <meta:print-date>2016-12-20T13:56:48.620859075</meta:print-date>
    <meta:document-statistic meta:table-count="1" meta:image-count="1" meta:object-count="0" meta:page-count="3" meta:paragraph-count="49" meta:word-count="771" meta:character-count="5538" meta:non-whitespace-character-count="4797"/>
    <meta:user-defined meta:name="Info 1"/>
    <meta:user-defined meta:name="Info 2"/>
    <meta:user-defined meta:name="Info 3"/>
    <meta:user-defined meta:name="Info 4"/>
  </office:meta>
</office:document-meta>
</file>