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A000000E98DF133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wollmux.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AAAA+ArialMT" svg:font-family="CAAAAA+ArialMT"/>
    <style:font-face style:name="StarSymbol" svg:font-family="StarSymbol"/>
    <style:font-face style:name="Tahoma1" svg:font-family="Tahoma"/>
    <style:font-face style:name="ArialMT" svg:font-family="ArialMT" style:font-family-generic="swiss"/>
    <style:font-face style:name="DejaVu Sans" svg:font-family="'DejaVu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automatic-styles>
    <style:style style:name="Tabelle1" style:family="table">
      <style:table-properties style:width="16.275cm" table:align="margins"/>
    </style:style>
    <style:style style:name="Tabelle1.A" style:family="table-column">
      <style:table-column-properties style:column-width="12.203cm" style:rel-column-width="49138*"/>
    </style:style>
    <style:style style:name="Tabelle1.B" style:family="table-column">
      <style:table-column-properties style:column-width="4.073cm" style:rel-column-width="16397*"/>
    </style:style>
    <style:style style:name="Tabelle1.1" style:family="table-row">
      <style:table-row-properties style:min-row-height="1.579cm"/>
    </style:style>
    <style:style style:name="P1" style:family="paragraph" style:parent-style-name="Fußzeile_5f_Wollmux">
      <style:text-properties style:use-window-font-color="true" fo:language="it" fo:country="IT" style:font-name-asian="Times New Roman" style:language-asian="de" style:country-asian="DE" style:font-name-complex="Times New Roman" style:language-complex="ar" style:country-complex="SA"/>
    </style:style>
    <style:style style:name="P2" style:family="paragraph" style:parent-style-name="Fußzeile_5f_Wollmux">
      <style:text-properties style:use-window-font-color="true" fo:language="de" fo:country="DE" style:font-name-asian="Times New Roman" style:language-asian="de" style:country-asian="DE" style:font-name-complex="Times New Roman" style:language-complex="ar" style:country-complex="SA"/>
    </style:style>
    <style:style style:name="P3" style:family="paragraph" style:parent-style-name="Frame_20_contents">
      <style:text-properties text:display="none"/>
    </style:style>
    <style:style style:name="P4"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paragraph-rsid="00159a6f" style:font-name-asian="ArialMT" style:font-size-asian="11pt" style:font-weight-asian="normal" style:font-name-complex="ArialMT" style:font-size-complex="11pt" style:font-weight-complex="normal" fo:hyphenate="true" fo:hyphenation-remain-char-count="2" fo:hyphenation-push-char-count="2"/>
    </style:style>
    <style:style style:name="P5"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paragraph-rsid="000247ab" style:font-name-asian="ArialMT" style:font-size-asian="11pt" style:font-weight-asian="normal" style:font-name-complex="ArialMT" style:font-size-complex="11pt" style:font-weight-complex="normal" fo:hyphenate="true" fo:hyphenation-remain-char-count="2" fo:hyphenation-push-char-count="2"/>
    </style:style>
    <style:style style:name="P6"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136b48" officeooo:paragraph-rsid="00136b48" style:font-name-asian="ArialMT" style:font-size-asian="11pt" style:font-weight-asian="normal" style:font-name-complex="ArialMT" style:font-size-complex="11pt" style:font-weight-complex="normal" fo:hyphenate="true" fo:hyphenation-remain-char-count="2" fo:hyphenation-push-char-count="2"/>
    </style:style>
    <style:style style:name="P7"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2598b4" officeooo:paragraph-rsid="000247ab" style:font-name-asian="ArialMT" style:font-size-asian="11pt" style:font-weight-asian="normal" style:font-name-complex="ArialMT" style:font-size-complex="11pt" style:font-weight-complex="normal" fo:hyphenate="true" fo:hyphenation-remain-char-count="2" fo:hyphenation-push-char-count="2"/>
    </style:style>
    <style:style style:name="P8" style:family="paragraph" style:parent-style-name="Standard">
      <style:paragraph-properties fo:text-align="start" style:justify-single-word="false" fo:hyphenation-ladder-count="no-limit" style:text-autospace="none"/>
      <style:text-properties style:font-name="Arial1" fo:font-size="11pt" fo:font-weight="normal" officeooo:paragraph-rsid="000247ab" style:font-name-asian="ArialMT" style:font-size-asian="11pt" style:font-weight-asian="normal" style:font-name-complex="ArialMT" style:font-size-complex="11pt" style:font-weight-complex="normal" fo:hyphenate="true" fo:hyphenation-remain-char-count="2" fo:hyphenation-push-char-count="2"/>
    </style:style>
    <style:style style:name="P9"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1fd462" officeooo:paragraph-rsid="00159a6f" style:font-name-asian="ArialMT" style:font-size-asian="11pt" style:font-weight-asian="normal" style:font-name-complex="ArialMT" style:font-size-complex="11pt" style:font-weight-complex="normal" fo:hyphenate="true" fo:hyphenation-remain-char-count="2" fo:hyphenation-push-char-count="2"/>
    </style:style>
    <style:style style:name="P10"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2101df" officeooo:paragraph-rsid="00159a6f" style:font-name-asian="ArialMT" style:font-size-asian="11pt" style:font-weight-asian="normal" style:font-name-complex="ArialMT" style:font-size-complex="11pt" style:font-weight-complex="normal" fo:hyphenate="true" fo:hyphenation-remain-char-count="2" fo:hyphenation-push-char-count="2"/>
    </style:style>
    <style:style style:name="P11"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2d6328" officeooo:paragraph-rsid="000247ab" style:font-name-asian="ArialMT" style:font-size-asian="11pt" style:font-weight-asian="normal" style:font-name-complex="ArialMT" style:font-size-complex="11pt" style:font-weight-complex="normal" fo:hyphenate="true" fo:hyphenation-remain-char-count="2" fo:hyphenation-push-char-count="2"/>
    </style:style>
    <style:style style:name="P12"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0c12d8" officeooo:paragraph-rsid="000c12d8" style:font-name-asian="ArialMT" style:font-size-asian="11pt" style:font-weight-asian="normal" style:font-name-complex="ArialMT" style:font-size-complex="11pt" style:font-weight-complex="normal" fo:hyphenate="true" fo:hyphenation-remain-char-count="2" fo:hyphenation-push-char-count="2"/>
    </style:style>
    <style:style style:name="P13"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237245" officeooo:paragraph-rsid="00237245" style:font-name-asian="ArialMT" style:font-size-asian="11pt" style:font-weight-asian="normal" style:font-name-complex="ArialMT" style:font-size-complex="11pt" style:font-weight-complex="normal" fo:hyphenate="true" fo:hyphenation-remain-char-count="2" fo:hyphenation-push-char-count="2"/>
    </style:style>
    <style:style style:name="P14"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1e032c" officeooo:paragraph-rsid="000247ab" style:font-name-asian="ArialMT" style:font-size-asian="11pt" style:font-weight-asian="normal" style:font-name-complex="ArialMT" style:font-size-complex="11pt" style:font-weight-complex="normal" fo:hyphenate="true" fo:hyphenation-remain-char-count="2" fo:hyphenation-push-char-count="2"/>
    </style:style>
    <style:style style:name="P15"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normal" officeooo:rsid="00295ce3" officeooo:paragraph-rsid="000247ab" style:font-size-asian="11pt" style:font-weight-asian="normal" style:font-weight-complex="normal" fo:hyphenate="true" fo:hyphenation-remain-char-count="2" fo:hyphenation-push-char-count="2"/>
    </style:style>
    <style:style style:name="P16"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normal" officeooo:rsid="001051d4" officeooo:paragraph-rsid="00110648" style:font-size-asian="11pt" style:font-weight-asian="normal" style:font-weight-complex="normal" fo:hyphenate="true" fo:hyphenation-remain-char-count="2" fo:hyphenation-push-char-count="2"/>
    </style:style>
    <style:style style:name="P17" style:family="paragraph" style:parent-style-name="Standard">
      <style:paragraph-properties fo:line-height="0.459cm" fo:text-align="start" style:justify-single-word="false" fo:hyphenation-ladder-count="no-limit">
        <style:tab-stops>
          <style:tab-stop style:position="6.752cm"/>
        </style:tab-stops>
      </style:paragraph-properties>
      <style:text-properties style:font-name="Arial1" fo:font-size="11pt" fo:font-weight="normal" officeooo:rsid="00066a82" officeooo:paragraph-rsid="00073cdb" style:font-size-asian="11pt" style:font-weight-asian="normal" style:font-size-complex="11pt" style:font-weight-complex="normal" fo:hyphenate="true" fo:hyphenation-remain-char-count="2" fo:hyphenation-push-char-count="2"/>
    </style:style>
    <style:style style:name="P18" style:family="paragraph" style:parent-style-name="Standard">
      <style:paragraph-properties fo:line-height="0.459cm" fo:text-align="start" style:justify-single-word="false" fo:hyphenation-ladder-count="no-limit">
        <style:tab-stops>
          <style:tab-stop style:position="6.752cm"/>
        </style:tab-stops>
      </style:paragraph-properties>
      <style:text-properties style:font-name="Arial1" fo:font-size="11pt" fo:font-weight="normal" officeooo:paragraph-rsid="00073cdb" style:font-size-asian="11pt" style:font-weight-asian="normal" style:font-size-complex="11pt" style:font-weight-complex="normal" fo:hyphenate="true" fo:hyphenation-remain-char-count="2" fo:hyphenation-push-char-count="2"/>
    </style:style>
    <style:style style:name="P19"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normal" officeooo:paragraph-rsid="00073cdb" style:font-size-asian="11pt" style:font-weight-asian="normal" fo:hyphenate="true" fo:hyphenation-remain-char-count="2" fo:hyphenation-push-char-count="2"/>
    </style:style>
    <style:style style:name="P20"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12baae" officeooo:paragraph-rsid="0012baae" fo:background-color="transparent" style:font-name-asian="ArialMT" style:font-size-asian="11pt" style:font-weight-asian="normal" style:font-name-complex="ArialMT" style:font-size-complex="11pt" style:font-weight-complex="normal" fo:hyphenate="true" fo:hyphenation-remain-char-count="2" fo:hyphenation-push-char-count="2"/>
    </style:style>
    <style:style style:name="P21"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bold" officeooo:paragraph-rsid="000247ab" style:font-size-asian="11pt" style:font-weight-asian="bold" fo:hyphenate="true" fo:hyphenation-remain-char-count="2" fo:hyphenation-push-char-count="2"/>
    </style:style>
    <style:style style:name="P22"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bold" officeooo:paragraph-rsid="00073cdb" style:font-size-asian="11pt" style:font-weight-asian="bold" fo:hyphenate="true" fo:hyphenation-remain-char-count="2" fo:hyphenation-push-char-count="2"/>
    </style:style>
    <style:style style:name="P23"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bold" officeooo:paragraph-rsid="000247ab" style:font-size-asian="11pt" style:font-weight-asian="bold" style:font-weight-complex="bold" fo:hyphenate="true" fo:hyphenation-remain-char-count="2" fo:hyphenation-push-char-count="2"/>
    </style:style>
    <style:style style:name="P24"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bold" officeooo:paragraph-rsid="00073cdb" style:font-size-asian="11pt" style:font-weight-asian="bold" style:font-weight-complex="bold" fo:hyphenate="true" fo:hyphenation-remain-char-count="2" fo:hyphenation-push-char-count="2"/>
    </style:style>
    <style:style style:name="P25" style:family="paragraph" style:parent-style-name="Standard">
      <style:paragraph-properties fo:line-height="0.459cm" fo:hyphenation-ladder-count="no-limit">
        <style:tab-stops>
          <style:tab-stop style:position="6.752cm"/>
        </style:tab-stops>
      </style:paragraph-properties>
      <style:text-properties style:font-name="Arial1" fo:font-size="11pt" fo:font-weight="bold" officeooo:rsid="000c12d8" officeooo:paragraph-rsid="000247ab" style:font-size-asian="11pt" style:font-weight-asian="bold" style:font-weight-complex="bold" fo:hyphenate="true" fo:hyphenation-remain-char-count="2" fo:hyphenation-push-char-count="2"/>
    </style:style>
    <style:style style:name="P26" style:family="paragraph" style:parent-style-name="Standard">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bold" officeooo:paragraph-rsid="00073cdb" style:font-name-asian="ArialMT" style:font-size-asian="11pt" style:font-weight-asian="bold" style:font-name-complex="ArialMT" style:font-size-complex="11pt" style:font-weight-complex="bold" fo:hyphenate="true" fo:hyphenation-remain-char-count="2" fo:hyphenation-push-char-count="2"/>
    </style:style>
    <style:style style:name="P27" style:family="paragraph" style:parent-style-name="Standard">
      <style:paragraph-properties fo:line-height="0.459cm" fo:hyphenation-ladder-count="no-limit"/>
      <style:text-properties style:font-name="Arial1" fo:font-size="11pt" fo:font-style="normal" officeooo:paragraph-rsid="000247ab" style:font-name-asian="CAAAAA+ArialMT" style:font-size-asian="11pt" style:font-style-asian="normal" style:font-name-complex="CAAAAA+ArialMT" style:font-size-complex="11pt" style:font-style-complex="normal" fo:hyphenate="true" fo:hyphenation-remain-char-count="2" fo:hyphenation-push-char-count="2"/>
    </style:style>
    <style:style style:name="P28" style:family="paragraph" style:parent-style-name="Standard">
      <style:paragraph-properties fo:line-height="0.459cm" fo:hyphenation-ladder-count="no-limit">
        <style:tab-stops>
          <style:tab-stop style:position="6.752cm"/>
        </style:tab-stops>
      </style:paragraph-properties>
      <style:text-properties style:font-name="Arial1" fo:font-size="11pt" fo:font-style="normal" fo:font-weight="normal" officeooo:paragraph-rsid="00073cd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29" style:family="paragraph" style:parent-style-name="Standard">
      <style:paragraph-properties fo:line-height="0.459cm" fo:text-align="start" style:justify-single-word="false" fo:hyphenation-ladder-count="no-limit">
        <style:tab-stops>
          <style:tab-stop style:position="6.752cm"/>
        </style:tab-stops>
      </style:paragraph-properties>
      <style:text-properties style:font-name="Arial1" fo:font-size="11pt" fo:font-style="normal" fo:font-weight="normal" officeooo:paragraph-rsid="00073cd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30" style:family="paragraph" style:parent-style-name="Standard">
      <style:paragraph-properties fo:line-height="0.459cm" fo:text-align="start" style:justify-single-word="false" fo:hyphenation-ladder-count="no-limit">
        <style:tab-stops>
          <style:tab-stop style:position="6.752cm"/>
        </style:tab-stops>
      </style:paragraph-properties>
      <style:text-properties style:font-name="Arial1" fo:font-size="11pt" fo:font-style="normal" fo:font-weight="normal" officeooo:rsid="00066a82" officeooo:paragraph-rsid="00073cd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31" style:family="paragraph" style:parent-style-name="Standard">
      <style:paragraph-properties fo:line-height="0.459cm" fo:hyphenation-ladder-count="no-limit">
        <style:tab-stops>
          <style:tab-stop style:position="6.752cm"/>
        </style:tab-stops>
      </style:paragraph-properties>
      <style:text-properties style:font-name="Arial1" fo:font-size="11pt" fo:font-style="normal" fo:font-weight="normal" officeooo:rsid="00073cdb" officeooo:paragraph-rsid="00073cd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32" style:family="paragraph" style:parent-style-name="Standard">
      <style:paragraph-properties fo:text-align="start" style:justify-single-word="false" fo:hyphenation-ladder-count="no-limit"/>
      <style:text-properties style:font-name="Arial1" fo:font-size="11pt" style:font-size-asian="11pt" style:font-size-complex="11pt" fo:hyphenate="true" fo:hyphenation-remain-char-count="2" fo:hyphenation-push-char-count="2"/>
    </style:style>
    <style:style style:name="P33" style:family="paragraph" style:parent-style-name="Standard">
      <style:paragraph-properties fo:text-align="start" style:justify-single-word="false" fo:hyphenation-ladder-count="no-limit"/>
      <style:text-properties style:font-name="Arial1" fo:font-size="11pt" officeooo:rsid="001b7602" officeooo:paragraph-rsid="001b7602" fo:background-color="transparent" style:font-size-asian="11pt" style:font-name-complex="Arial1" fo:hyphenate="true" fo:hyphenation-remain-char-count="2" fo:hyphenation-push-char-count="2"/>
    </style:style>
    <style:style style:name="P34" style:family="paragraph" style:parent-style-name="Standard">
      <style:paragraph-properties fo:hyphenation-ladder-count="no-limit"/>
      <style:text-properties fo:hyphenate="true" fo:hyphenation-remain-char-count="2" fo:hyphenation-push-char-count="2"/>
    </style:style>
    <style:style style:name="P35" style:family="paragraph" style:parent-style-name="Standard">
      <style:paragraph-properties fo:line-height="0.459cm" fo:text-align="end" style:justify-single-word="false" fo:hyphenation-ladder-count="no-limit">
        <style:tab-stops>
          <style:tab-stop style:position="10.001cm"/>
          <style:tab-stop style:position="10.753cm"/>
        </style:tab-stops>
      </style:paragraph-properties>
      <style:text-properties fo:font-style="normal" fo:font-weight="normal" style:font-style-asian="normal" style:font-weight-asian="normal" style:font-style-complex="normal" style:font-weight-complex="normal" fo:hyphenate="true" fo:hyphenation-remain-char-count="2" fo:hyphenation-push-char-count="2"/>
    </style:style>
    <style:style style:name="P36" style:family="paragraph" style:parent-style-name="Standard">
      <style:paragraph-properties fo:line-height="0.459cm" fo:hyphenation-ladder-count="no-limit">
        <style:tab-stops>
          <style:tab-stop style:position="10.001cm"/>
          <style:tab-stop style:position="10.753cm"/>
        </style:tab-stops>
      </style:paragraph-properties>
      <style:text-properties fo:font-size="11pt" fo:font-weight="bold" officeooo:rsid="00042a1e" officeooo:paragraph-rsid="00042a1e" style:font-size-asian="11pt" style:font-weight-asian="bold" style:font-weight-complex="bold" fo:hyphenate="true" fo:hyphenation-remain-char-count="2" fo:hyphenation-push-char-count="2"/>
    </style:style>
    <style:style style:name="P37" style:family="paragraph" style:parent-style-name="Standard">
      <style:paragraph-properties fo:line-height="0.459cm" fo:hyphenation-ladder-count="no-limit"/>
      <style:text-properties fo:font-size="11pt" fo:font-weight="bold" officeooo:paragraph-rsid="000247ab" style:font-size-asian="11pt" style:font-weight-asian="bold" style:font-weight-complex="bold" fo:hyphenate="true" fo:hyphenation-remain-char-count="2" fo:hyphenation-push-char-count="2"/>
    </style:style>
    <style:style style:name="P38" style:family="paragraph" style:parent-style-name="Standard">
      <style:paragraph-properties fo:line-height="0.459cm" fo:hyphenation-ladder-count="no-limit"/>
      <style:text-properties fo:font-size="11pt" fo:font-weight="bold" officeooo:paragraph-rsid="00073cdb" style:font-size-asian="11pt" style:font-weight-asian="bold" style:font-weight-complex="bold" fo:hyphenate="true" fo:hyphenation-remain-char-count="2" fo:hyphenation-push-char-count="2"/>
    </style:style>
    <style:style style:name="P39" style:family="paragraph" style:parent-style-name="Standard">
      <style:paragraph-properties fo:line-height="0.459cm" fo:hyphenation-ladder-count="no-limit"/>
      <style:text-properties fo:font-size="11pt" style:font-size-asian="11pt" fo:hyphenate="true" fo:hyphenation-remain-char-count="2" fo:hyphenation-push-char-count="2"/>
    </style:style>
    <style:style style:name="P40" style:family="paragraph" style:parent-style-name="Standard">
      <style:paragraph-properties fo:line-height="0.459cm" fo:hyphenation-ladder-count="no-limit"/>
      <style:text-properties fo:font-size="11pt" officeooo:paragraph-rsid="000247ab" style:font-size-asian="11pt" fo:hyphenate="true" fo:hyphenation-remain-char-count="2" fo:hyphenation-push-char-count="2"/>
    </style:style>
    <style:style style:name="P41" style:family="paragraph" style:parent-style-name="Standard">
      <style:paragraph-properties fo:text-align="start" style:justify-single-word="false" fo:hyphenation-ladder-count="no-limit"/>
      <style:text-properties fo:font-size="11pt" officeooo:rsid="001b2298" officeooo:paragraph-rsid="001b2298" style:font-size-asian="11pt" fo:hyphenate="true" fo:hyphenation-remain-char-count="2" fo:hyphenation-push-char-count="2"/>
    </style:style>
    <style:style style:name="P42" style:family="paragraph" style:parent-style-name="Standard">
      <style:paragraph-properties fo:text-align="start" style:justify-single-word="false" fo:hyphenation-ladder-count="no-limit"/>
      <style:text-properties fo:font-size="11pt" style:font-size-asian="11pt" fo:hyphenate="true" fo:hyphenation-remain-char-count="2" fo:hyphenation-push-char-count="2"/>
    </style:style>
    <style:style style:name="P43" style:family="paragraph" style:parent-style-name="Standard">
      <style:paragraph-properties fo:text-align="start" style:justify-single-word="false" fo:hyphenation-ladder-count="no-limit"/>
      <style:text-properties fo:font-size="11pt" officeooo:paragraph-rsid="00066a82" style:font-size-asian="11pt" fo:hyphenate="true" fo:hyphenation-remain-char-count="2" fo:hyphenation-push-char-count="2"/>
    </style:style>
    <style:style style:name="P44" style:family="paragraph" style:parent-style-name="Standard">
      <style:paragraph-properties fo:line-height="0.459cm" fo:hyphenation-ladder-count="no-limit"/>
      <style:text-properties fo:font-size="11pt" fo:font-weight="normal" officeooo:paragraph-rsid="000247ab" style:font-size-asian="11pt" style:font-weight-asian="normal" style:font-weight-complex="normal" fo:hyphenate="true" fo:hyphenation-remain-char-count="2" fo:hyphenation-push-char-count="2"/>
    </style:style>
    <style:style style:name="P45" style:family="paragraph" style:parent-style-name="Standard">
      <style:paragraph-properties fo:line-height="0.459cm" fo:text-align="start" style:justify-single-word="false" fo:hyphenation-ladder-count="no-limit">
        <style:tab-stops>
          <style:tab-stop style:position="13.944cm"/>
        </style:tab-stops>
      </style:paragraph-properties>
      <style:text-properties fo:font-size="11pt" fo:font-weight="normal" officeooo:rsid="00202e12" officeooo:paragraph-rsid="00202e12" style:font-size-asian="11pt" style:font-weight-asian="normal" style:font-weight-complex="normal" fo:hyphenate="true" fo:hyphenation-remain-char-count="2" fo:hyphenation-push-char-count="2"/>
    </style:style>
    <style:style style:name="P46" style:family="paragraph" style:parent-style-name="Standard">
      <style:paragraph-properties fo:line-height="0.459cm" fo:text-align="start" style:justify-single-word="false" fo:hyphenation-ladder-count="no-limit">
        <style:tab-stops>
          <style:tab-stop style:position="13.944cm"/>
        </style:tab-stops>
      </style:paragraph-properties>
      <style:text-properties fo:font-size="11pt" fo:font-weight="normal" officeooo:rsid="0021eb1f" officeooo:paragraph-rsid="0021eb1f" style:font-size-asian="11pt" style:font-weight-asian="normal" style:font-weight-complex="normal" fo:hyphenate="true" fo:hyphenation-remain-char-count="2" fo:hyphenation-push-char-count="2"/>
    </style:style>
    <style:style style:name="P47" style:family="paragraph" style:parent-style-name="Standard">
      <style:paragraph-properties fo:line-height="0.459cm" fo:text-align="start" style:justify-single-word="false" fo:hyphenation-ladder-count="no-limit">
        <style:tab-stops>
          <style:tab-stop style:position="13.944cm"/>
        </style:tab-stops>
      </style:paragraph-properties>
      <style:text-properties fo:font-size="11pt" fo:font-weight="normal" officeooo:rsid="00335178" officeooo:paragraph-rsid="001b7602" fo:background-color="transparent" style:font-size-asian="11pt" style:font-weight-asian="normal" style:font-weight-complex="normal" fo:hyphenate="true" fo:hyphenation-remain-char-count="2" fo:hyphenation-push-char-count="2"/>
    </style:style>
    <style:style style:name="P48" style:family="paragraph" style:parent-style-name="Standard">
      <style:paragraph-properties fo:line-height="0.459cm" fo:hyphenation-ladder-count="no-limit"/>
      <style:text-properties fo:font-size="11pt" fo:background-color="#ffffc8" style:font-size-asian="11pt" fo:hyphenate="true" fo:hyphenation-remain-char-count="2" fo:hyphenation-push-char-count="2"/>
    </style:style>
    <style:style style:name="P49" style:family="paragraph" style:parent-style-name="Standard">
      <style:paragraph-properties fo:line-height="0.459cm" fo:hyphenation-ladder-count="no-limit">
        <style:tab-stops>
          <style:tab-stop style:position="10.001cm"/>
          <style:tab-stop style:position="10.753cm"/>
        </style:tab-stops>
      </style:paragraph-properties>
      <style:text-properties fo:font-weight="bold" style:font-weight-asian="bold" style:font-weight-complex="bold" fo:hyphenate="true" fo:hyphenation-remain-char-count="2" fo:hyphenation-push-char-count="2"/>
    </style:style>
    <style:style style:name="P50" style:family="paragraph" style:parent-style-name="Standard">
      <style:paragraph-properties fo:line-height="0.459cm" fo:hyphenation-ladder-count="no-limit">
        <style:tab-stops>
          <style:tab-stop style:position="10.001cm"/>
          <style:tab-stop style:position="10.753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51" style:family="paragraph" style:parent-style-name="Standard">
      <style:paragraph-properties fo:margin-left="0cm" fo:margin-right="0cm" fo:line-height="0.459cm" fo:hyphenation-ladder-count="no-limit" fo:text-indent="0cm" style:auto-text-indent="false">
        <style:tab-stops>
          <style:tab-stop style:position="6.752cm"/>
        </style:tab-stops>
      </style:paragraph-properties>
      <style:text-properties fo:color="#000000" style:font-name="Arial1" fo:font-size="11pt" fo:font-style="normal" fo:font-weight="normal" officeooo:rsid="001833cc" officeooo:paragraph-rsid="00164c51"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52" style:family="paragraph" style:parent-style-name="PLAN_5f_01_5f_Textkörper_5f_1xeingerückt" style:master-page-name="">
      <style:paragraph-properties fo:margin-left="0cm" fo:margin-right="0cm" fo:hyphenation-ladder-count="no-limit" fo:text-indent="0cm" style:auto-text-indent="false" style:page-number="auto"/>
      <style:text-properties fo:color="#000000" officeooo:rsid="0020d7ad" officeooo:paragraph-rsid="00164c51" fo:hyphenate="true" fo:hyphenation-remain-char-count="2" fo:hyphenation-push-char-count="2"/>
    </style:style>
    <style:style style:name="P53" style:family="paragraph" style:parent-style-name="PLAN_5f_01_5f_Textkörper_5f_1xeingerückt" style:master-page-name="">
      <style:paragraph-properties fo:margin-left="0cm" fo:margin-right="0cm" fo:margin-top="0cm" fo:margin-bottom="0cm" style:contextual-spacing="false" fo:line-height="0.459cm" fo:hyphenation-ladder-count="no-limit" fo:text-indent="0cm" style:auto-text-indent="false" style:page-number="auto">
        <style:tab-stops>
          <style:tab-stop style:position="6.752cm"/>
        </style:tab-stops>
      </style:paragraph-properties>
      <style:text-properties fo:color="#000000" officeooo:paragraph-rsid="00164c51" fo:hyphenate="true" fo:hyphenation-remain-char-count="2" fo:hyphenation-push-char-count="2"/>
    </style:style>
    <style:style style:name="P54" style:family="paragraph" style:parent-style-name="PLAN_5f_01_5f_Textkörper_5f_1xeingerückt">
      <style:paragraph-properties fo:margin-left="0cm" fo:margin-right="0cm" fo:margin-top="0cm" fo:margin-bottom="0cm" style:contextual-spacing="false" fo:line-height="0.459cm" fo:text-align="start" style:justify-single-word="false" fo:hyphenation-ladder-count="no-limit" fo:text-indent="0cm" style:auto-text-indent="false" style:text-autospace="none">
        <style:tab-stops>
          <style:tab-stop style:position="6.752cm"/>
        </style:tab-stops>
      </style:paragraph-properties>
      <style:text-properties style:font-name="Arial1" fo:font-size="11pt" fo:font-weight="normal" officeooo:rsid="0009bd7b" officeooo:paragraph-rsid="00164c51" fo:background-color="#ffff00" style:font-name-asian="ArialMT" style:font-size-asian="11pt" style:font-weight-asian="normal" style:font-name-complex="ArialMT" style:font-size-complex="11pt" style:font-weight-complex="normal" fo:hyphenate="true" fo:hyphenation-remain-char-count="2" fo:hyphenation-push-char-count="2"/>
    </style:style>
    <style:style style:name="P55" style:family="paragraph" style:parent-style-name="Fließtext">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style="normal" fo:font-weight="normal" officeooo:paragraph-rsid="000247a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56" style:family="paragraph" style:parent-style-name="Fließtext">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style="normal" fo:font-weight="normal" officeooo:rsid="001dc914" officeooo:paragraph-rsid="00159a6f"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57" style:family="paragraph" style:parent-style-name="Fließtext">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style="normal" fo:font-weight="normal" officeooo:rsid="00254f09" officeooo:paragraph-rsid="00159a6f"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58" style:family="paragraph" style:parent-style-name="Fließtext">
      <style:paragraph-properties fo:hyphenation-ladder-count="no-limit"/>
      <style:text-properties style:font-name="Arial1" fo:font-size="11pt" fo:font-style="normal" fo:font-weight="normal" officeooo:rsid="00073cdb" officeooo:paragraph-rsid="00073cdb" style:font-size-asian="11pt" style:font-style-asian="normal" style:font-weight-asian="normal" style:font-style-complex="normal" style:font-weight-complex="normal" fo:hyphenate="true" fo:hyphenation-remain-char-count="2" fo:hyphenation-push-char-count="2"/>
    </style:style>
    <style:style style:name="P59" style:family="paragraph" style:parent-style-name="Fließtext">
      <style:paragraph-properties fo:hyphenation-ladder-count="no-limit"/>
      <style:text-properties style:font-name="Arial1" fo:font-size="11pt" fo:font-weight="normal" officeooo:rsid="0009116c" officeooo:paragraph-rsid="001d470e" style:font-name-asian="ArialMT" style:font-size-asian="11pt" style:font-weight-asian="normal" style:font-name-complex="ArialMT" style:font-size-complex="11pt" style:font-weight-complex="normal" fo:hyphenate="true" fo:hyphenation-remain-char-count="2" fo:hyphenation-push-char-count="2"/>
    </style:style>
    <style:style style:name="P60" style:family="paragraph" style:parent-style-name="Fließtext">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092aef" officeooo:paragraph-rsid="00092aef" style:font-name-asian="ArialMT" style:font-size-asian="11pt" style:font-weight-asian="normal" style:font-name-complex="ArialMT" style:font-size-complex="11pt" style:font-weight-complex="normal" fo:hyphenate="true" fo:hyphenation-remain-char-count="2" fo:hyphenation-push-char-count="2"/>
    </style:style>
    <style:style style:name="P61" style:family="paragraph" style:parent-style-name="Fließtext">
      <style:paragraph-properties fo:line-height="0.459cm" fo:text-align="start" style:justify-single-word="false" fo:hyphenation-ladder-count="no-limit" style:text-autospace="none">
        <style:tab-stops>
          <style:tab-stop style:position="6.752cm"/>
        </style:tab-stops>
      </style:paragraph-properties>
      <style:text-properties style:font-name="Arial1" fo:font-size="11pt" fo:font-weight="normal" officeooo:rsid="000c12d8" officeooo:paragraph-rsid="000c12d8" style:font-name-asian="ArialMT" style:font-size-asian="11pt" style:font-weight-asian="normal" style:font-name-complex="ArialMT" style:font-size-complex="11pt" style:font-weight-complex="normal" fo:hyphenate="true" fo:hyphenation-remain-char-count="2" fo:hyphenation-push-char-count="2"/>
    </style:style>
    <style:style style:name="P62" style:family="paragraph" style:parent-style-name="Fließtext">
      <style:paragraph-properties fo:hyphenation-ladder-count="no-limit"/>
      <style:text-properties style:font-name="Arial1" fo:font-size="11pt" officeooo:paragraph-rsid="000247ab" style:font-size-asian="11pt" fo:hyphenate="true" fo:hyphenation-remain-char-count="2" fo:hyphenation-push-char-count="2"/>
    </style:style>
    <style:style style:name="P63" style:family="paragraph" style:parent-style-name="Fließtext">
      <style:paragraph-properties fo:line-height="0.459cm" fo:hyphenation-ladder-count="no-limit">
        <style:tab-stops>
          <style:tab-stop style:position="0.751cm"/>
          <style:tab-stop style:position="1.526cm"/>
          <style:tab-stop style:position="16.277cm"/>
        </style:tab-stops>
      </style:paragraph-properties>
      <style:text-properties fo:font-size="11pt" officeooo:paragraph-rsid="000247ab" style:font-size-asian="11pt" fo:hyphenate="true" fo:hyphenation-remain-char-count="2" fo:hyphenation-push-char-count="2"/>
    </style:style>
    <style:style style:name="P64" style:family="paragraph" style:parent-style-name="Fließtext">
      <style:paragraph-properties fo:hyphenation-ladder-count="no-limit"/>
      <style:text-properties fo:font-size="11pt" fo:font-weight="normal" officeooo:paragraph-rsid="000247ab" style:font-size-asian="11pt" style:font-weight-asian="normal" style:font-weight-complex="normal" fo:hyphenate="true" fo:hyphenation-remain-char-count="2" fo:hyphenation-push-char-count="2"/>
    </style:style>
    <style:style style:name="P65" style:family="paragraph" style:parent-style-name="AnkerUndTabellenschutz" style:master-page-name="">
      <style:paragraph-properties fo:hyphenation-ladder-count="no-limit" style:page-number="auto"/>
      <style:text-properties fo:hyphenate="true" fo:hyphenation-remain-char-count="2" fo:hyphenation-push-char-count="2"/>
    </style:style>
    <style:style style:name="P66" style:family="paragraph" style:parent-style-name="WollMuxVerfuegungspunkt">
      <style:paragraph-properties fo:hyphenation-ladder-count="no-limit"/>
      <style:text-properties fo:hyphenate="true" fo:hyphenation-remain-char-count="2" fo:hyphenation-push-char-count="2"/>
    </style:style>
    <style:style style:name="P67" style:family="paragraph" style:parent-style-name="WollMuxVerfuegungspunkt">
      <style:paragraph-properties fo:hyphenation-ladder-count="no-limit"/>
      <style:text-properties officeooo:paragraph-rsid="000247ab" fo:hyphenate="true" fo:hyphenation-remain-char-count="2" fo:hyphenation-push-char-count="2"/>
    </style:style>
    <style:style style:name="P68" style:family="paragraph" style:parent-style-name="WollMuxZuleitungszeile">
      <style:paragraph-properties fo:hyphenation-ladder-count="no-limit"/>
      <style:text-properties fo:hyphenate="true" fo:hyphenation-remain-char-count="2" fo:hyphenation-push-char-count="2"/>
    </style:style>
    <style:style style:name="P69" style:family="paragraph" style:parent-style-name="WollMuxZuleitungszeile">
      <style:paragraph-properties fo:hyphenation-ladder-count="no-limit"/>
      <style:text-properties officeooo:paragraph-rsid="000247ab" fo:hyphenate="true" fo:hyphenation-remain-char-count="2" fo:hyphenation-push-char-count="2"/>
    </style:style>
    <style:style style:name="P70" style:family="paragraph" style:parent-style-name="WollMuxZuleitungszeile">
      <style:paragraph-properties fo:hyphenation-ladder-count="no-limit"/>
      <style:text-properties style:text-underline-style="solid" style:text-underline-width="auto" style:text-underline-color="font-color" officeooo:paragraph-rsid="000247ab" fo:hyphenate="true" fo:hyphenation-remain-char-count="2" fo:hyphenation-push-char-count="2"/>
    </style:style>
    <style:style style:name="P71" style:family="paragraph" style:parent-style-name="BeschlVorlAusgerückt">
      <style:paragraph-properties fo:line-height="0.459cm" fo:hyphenation-ladder-count="no-limit"/>
      <style:text-properties fo:font-size="11pt" style:text-underline-style="none" fo:font-weight="normal" fo:background-color="#ffffc8" style:font-size-asian="11pt" style:font-weight-asian="normal" style:font-weight-complex="normal" fo:hyphenate="true" fo:hyphenation-remain-char-count="2" fo:hyphenation-push-char-count="2"/>
    </style:style>
    <style:style style:name="P72" style:family="paragraph" style:parent-style-name="Standard">
      <style:paragraph-properties fo:line-height="0.459cm" fo:hyphenation-ladder-count="no-limit">
        <style:tab-stops>
          <style:tab-stop style:position="6.752cm"/>
        </style:tab-stops>
      </style:paragraph-properties>
      <style:text-properties style:font-name="Arial1" fo:font-size="11pt" fo:font-style="normal" fo:font-weight="normal" officeooo:paragraph-rsid="00073cdb" style:font-name-asian="ArialMT" style:font-size-asian="11pt" style:font-style-asian="normal" style:font-weight-asian="normal" style:font-name-complex="ArialMT" style:font-size-complex="11pt" style:font-style-complex="normal" style:font-weight-complex="normal" fo:hyphenate="true" fo:hyphenation-remain-char-count="2" fo:hyphenation-push-char-count="2"/>
    </style:style>
    <style:style style:name="P73" style:family="paragraph" style:parent-style-name="Fließtext">
      <style:paragraph-properties fo:hyphenation-ladder-count="no-limit"/>
      <style:text-properties fo:font-size="11pt" style:text-underline-style="none" fo:font-weight="normal" fo:background-color="#ffffc8" style:font-size-asian="11pt" style:font-weight-asian="normal" style:font-weight-complex="normal" fo:hyphenate="true" fo:hyphenation-remain-char-count="2" fo:hyphenation-push-char-count="2"/>
    </style:style>
    <style:style style:name="P74" style:family="paragraph" style:parent-style-name="Fließtext">
      <style:paragraph-properties fo:line-height="0.459cm" fo:hyphenation-ladder-count="no-limit"/>
      <style:text-properties fo:font-size="11pt" officeooo:rsid="00302627" officeooo:paragraph-rsid="00302627" fo:background-color="#ffffc8" style:font-size-asian="11pt" fo:hyphenate="true" fo:hyphenation-remain-char-count="2" fo:hyphenation-push-char-count="2"/>
    </style:style>
    <style:style style:name="P75" style:family="paragraph">
      <style:paragraph-properties fo:text-align="center"/>
    </style:style>
    <style:style style:name="T1" style:family="text">
      <style:text-properties style:font-name="Arial1"/>
    </style:style>
    <style:style style:name="T2" style:family="text">
      <style:text-properties style:font-name="Arial1" officeooo:rsid="001b7602" style:font-name-complex="Arial1"/>
    </style:style>
    <style:style style:name="T3" style:family="text">
      <style:text-properties style:font-name="Arial1" officeooo:rsid="00342545" style:font-name-complex="Arial1"/>
    </style:style>
    <style:style style:name="T4" style:family="text">
      <style:text-properties style:font-name="Arial1" officeooo:rsid="001e7799" style:font-name-complex="Arial1"/>
    </style:style>
    <style:style style:name="T5" style:family="text">
      <style:text-properties style:font-name="Arial1" officeooo:rsid="00202e12" style:font-name-complex="Arial1"/>
    </style:style>
    <style:style style:name="T6" style:family="text">
      <style:text-properties style:font-name="Arial1" officeooo:rsid="002109aa" style:font-name-complex="Arial1"/>
    </style:style>
    <style:style style:name="T7" style:family="text">
      <style:text-properties style:font-name="Arial1" officeooo:rsid="002153a3" style:font-name-complex="Arial1"/>
    </style:style>
    <style:style style:name="T8" style:family="text">
      <style:text-properties style:font-name="Arial1" officeooo:rsid="00237245" style:font-name-complex="Arial1"/>
    </style:style>
    <style:style style:name="T9" style:family="text">
      <style:text-properties style:font-name="Arial1" fo:background-color="transparent" style:font-name-complex="Arial1"/>
    </style:style>
    <style:style style:name="T10" style:family="text">
      <style:text-properties style:font-name="Arial1" officeooo:rsid="00237245" fo:background-color="transparent" style:font-name-complex="Arial1"/>
    </style:style>
    <style:style style:name="T11" style:family="text">
      <style:text-properties style:font-name="Arial1" officeooo:rsid="00066a82"/>
    </style:style>
    <style:style style:name="T12" style:family="text">
      <style:text-properties style:font-name="Arial1" officeooo:rsid="00073cdb"/>
    </style:style>
    <style:style style:name="T13" style:family="text">
      <style:text-properties style:font-name="Arial1" fo:font-style="normal" officeooo:rsid="00066a82" style:font-name-asian="ArialMT" style:font-style-asian="normal" style:font-name-complex="ArialMT" style:font-size-complex="11pt" style:font-style-complex="normal" style:font-weight-complex="normal"/>
    </style:style>
    <style:style style:name="T14" style:family="text">
      <style:text-properties style:font-name="Arial1" fo:font-style="normal" officeooo:rsid="00073cdb" style:font-name-asian="ArialMT" style:font-style-asian="normal" style:font-name-complex="ArialMT" style:font-size-complex="11pt" style:font-style-complex="normal" style:font-weight-complex="normal"/>
    </style:style>
    <style:style style:name="T15" style:family="text">
      <style:text-properties style:font-name="Arial1" officeooo:rsid="0009bd7b"/>
    </style:style>
    <style:style style:name="T16" style:family="text">
      <style:text-properties style:font-name="Arial1" fo:font-size="11pt" fo:font-style="normal" fo:font-weight="normal" officeooo:rsid="001aa458" style:font-name-asian="ArialMT" style:font-size-asian="11pt" style:font-style-asian="normal" style:font-weight-asian="normal" style:font-name-complex="ArialMT" style:font-size-complex="11pt" style:font-style-complex="normal" style:font-weight-complex="normal"/>
    </style:style>
    <style:style style:name="T17" style:family="text">
      <style:text-properties style:font-name="Arial1" fo:font-size="11pt" fo:font-style="normal" fo:font-weight="normal" officeooo:rsid="0078ffda" style:font-name-asian="ArialMT" style:font-size-asian="11pt" style:font-style-asian="normal" style:font-weight-asian="normal" style:font-name-complex="ArialMT" style:font-size-complex="11pt" style:font-style-complex="normal" style:font-weight-complex="normal"/>
    </style:style>
    <style:style style:name="T18" style:family="text">
      <style:text-properties style:font-name="Arial1" fo:font-size="11pt" fo:font-style="normal" fo:font-weight="normal" officeooo:rsid="0015dbae" style:font-name-asian="ArialMT" style:font-size-asian="11pt" style:font-style-asian="normal" style:font-weight-asian="normal" style:font-name-complex="ArialMT" style:font-size-complex="11pt" style:font-style-complex="normal" style:font-weight-complex="normal"/>
    </style:style>
    <style:style style:name="T19" style:family="text">
      <style:text-properties style:font-name="Arial1" fo:font-size="11pt" fo:font-style="normal" fo:font-weight="normal" officeooo:rsid="0026e07f" style:font-name-asian="ArialMT" style:font-size-asian="11pt" style:font-style-asian="normal" style:font-weight-asian="normal" style:font-name-complex="ArialMT" style:font-size-complex="11pt" style:font-style-complex="normal" style:font-weight-complex="normal"/>
    </style:style>
    <style:style style:name="T20" style:family="text">
      <style:text-properties style:font-name="Arial1" fo:font-size="11pt" fo:font-style="normal" fo:font-weight="normal" officeooo:rsid="0023a892" style:font-name-asian="ArialMT" style:font-size-asian="11pt" style:font-style-asian="normal" style:font-weight-asian="normal" style:font-name-complex="ArialMT" style:font-size-complex="11pt" style:font-style-complex="normal" style:font-weight-complex="normal"/>
    </style:style>
    <style:style style:name="T21" style:family="text">
      <style:text-properties style:font-name="Arial1" fo:font-size="11pt" fo:font-style="normal" fo:font-weight="normal" officeooo:rsid="00276795" style:font-name-asian="ArialMT" style:font-size-asian="11pt" style:font-style-asian="normal" style:font-weight-asian="normal" style:font-name-complex="ArialMT" style:font-size-complex="11pt" style:font-style-complex="normal" style:font-weight-complex="normal"/>
    </style:style>
    <style:style style:name="T22" style:family="text">
      <style:text-properties style:font-name="Arial1" fo:font-size="11pt" fo:font-style="normal" fo:font-weight="normal" officeooo:rsid="00285c11" style:font-name-asian="ArialMT" style:font-size-asian="11pt" style:font-style-asian="normal" style:font-weight-asian="normal" style:font-name-complex="ArialMT" style:font-size-complex="11pt" style:font-style-complex="normal" style:font-weight-complex="normal"/>
    </style:style>
    <style:style style:name="T23" style:family="text">
      <style:text-properties style:font-name="Arial1" fo:font-size="11pt" fo:font-style="normal" fo:font-weight="normal" officeooo:rsid="002b7b3c" style:font-name-asian="ArialMT" style:font-size-asian="11pt" style:font-style-asian="normal" style:font-weight-asian="normal" style:font-name-complex="ArialMT" style:font-size-complex="11pt" style:font-style-complex="normal" style:font-weight-complex="normal"/>
    </style:style>
    <style:style style:name="T24" style:family="text">
      <style:text-properties style:font-name="Arial1" fo:font-size="11pt" fo:font-style="normal" fo:font-weight="normal" officeooo:rsid="00164c51" style:font-name-asian="ArialMT" style:font-size-asian="11pt" style:font-style-asian="normal" style:font-weight-asian="normal" style:font-name-complex="ArialMT" style:font-size-complex="11pt" style:font-style-complex="normal" style:font-weight-complex="normal"/>
    </style:style>
    <style:style style:name="T25" style:family="text">
      <style:text-properties style:font-name="Arial1" fo:font-size="11pt" fo:font-style="normal" fo:font-weight="normal" officeooo:rsid="0016652a" style:font-name-asian="ArialMT" style:font-size-asian="11pt" style:font-style-asian="normal" style:font-weight-asian="normal" style:font-name-complex="ArialMT" style:font-size-complex="11pt" style:font-style-complex="normal" style:font-weight-complex="normal"/>
    </style:style>
    <style:style style:name="T26" style:family="text">
      <style:text-properties style:font-name="Arial1" fo:font-size="11pt" fo:font-style="normal" fo:font-weight="normal" officeooo:rsid="0016860a" style:font-name-asian="ArialMT" style:font-size-asian="11pt" style:font-style-asian="normal" style:font-weight-asian="normal" style:font-name-complex="ArialMT" style:font-size-complex="11pt" style:font-style-complex="normal" style:font-weight-complex="normal"/>
    </style:style>
    <style:style style:name="T27" style:family="text">
      <style:text-properties style:font-name="Arial1" fo:font-size="11pt" fo:font-style="normal" fo:font-weight="normal" officeooo:rsid="00237245" style:font-name-asian="ArialMT" style:font-size-asian="11pt" style:font-style-asian="normal" style:font-weight-asian="normal" style:font-name-complex="ArialMT" style:font-size-complex="11pt" style:font-style-complex="normal" style:font-weight-complex="normal"/>
    </style:style>
    <style:style style:name="T28" style:family="text">
      <style:text-properties style:font-name="Arial1" fo:font-size="11pt" fo:font-style="normal" fo:font-weight="normal" officeooo:rsid="0026b408" style:font-name-asian="ArialMT" style:font-size-asian="11pt" style:font-style-asian="normal" style:font-weight-asian="normal" style:font-name-complex="ArialMT" style:font-size-complex="11pt" style:font-style-complex="normal" style:font-weight-complex="normal"/>
    </style:style>
    <style:style style:name="T29" style:family="text">
      <style:text-properties style:font-name="Arial1" fo:font-size="11pt" fo:font-style="normal" fo:font-weight="normal" officeooo:rsid="002e29e2" style:font-name-asian="ArialMT" style:font-size-asian="11pt" style:font-style-asian="normal" style:font-weight-asian="normal" style:font-name-complex="ArialMT" style:font-size-complex="11pt" style:font-style-complex="normal" style:font-weight-complex="normal"/>
    </style:style>
    <style:style style:name="T30" style:family="text">
      <style:text-properties style:font-name="Arial1" fo:font-weight="bold" officeooo:rsid="001e7799" style:font-weight-asian="bold" style:font-name-complex="Arial1" style:font-weight-complex="bold"/>
    </style:style>
    <style:style style:name="T31" style:family="text">
      <style:text-properties fo:color="#000000" fo:language="de" fo:country="DE" style:font-name-asian="Times New Roman" style:language-asian="de" style:country-asian="DE" style:font-name-complex="Times New Roman" style:language-complex="ar" style:country-complex="SA"/>
    </style:style>
    <style:style style:name="T32" style:family="text">
      <style:text-properties style:use-window-font-color="true" fo:language="de" fo:country="DE" style:font-name-asian="Times New Roman" style:language-asian="de" style:country-asian="DE" style:font-name-complex="Times New Roman" style:language-complex="ar" style:country-complex="SA"/>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officeooo:rsid="000247ab" style:font-size-asian="11pt" style:font-size-complex="11pt"/>
    </style:style>
    <style:style style:name="T36" style:family="text">
      <style:text-properties fo:font-size="11pt" officeooo:rsid="00032580" style:font-size-asian="11pt" style:font-size-complex="11pt"/>
    </style:style>
    <style:style style:name="T37" style:family="text">
      <style:text-properties fo:font-size="11pt" officeooo:rsid="000572f0" style:font-size-asian="11pt" style:font-size-complex="11pt"/>
    </style:style>
    <style:style style:name="T38" style:family="text">
      <style:text-properties fo:font-size="11pt" officeooo:rsid="000247ab" style:font-size-asian="11pt"/>
    </style:style>
    <style:style style:name="T39" style:family="text">
      <style:text-properties fo:font-size="11pt" officeooo:rsid="000572f0" style:font-size-asian="11pt"/>
    </style:style>
    <style:style style:name="T40" style:family="text">
      <style:text-properties fo:font-size="11pt" officeooo:rsid="001d6148" style:font-size-asian="11pt"/>
    </style:style>
    <style:style style:name="T41" style:family="text">
      <style:text-properties fo:font-size="11pt" officeooo:rsid="002f830b" style:font-size-asian="11pt"/>
    </style:style>
    <style:style style:name="T42" style:family="text">
      <style:text-properties fo:font-size="11pt" style:text-underline-style="solid" style:text-underline-width="auto" style:text-underline-color="font-color" fo:font-weight="bold" style:font-size-asian="11pt" style:font-weight-asian="bold" style:font-size-complex="11pt"/>
    </style:style>
    <style:style style:name="T43" style:family="text">
      <style:text-properties fo:font-size="11pt" style:text-underline-style="solid" style:text-underline-width="auto" style:text-underline-color="font-color" fo:font-weight="bold" style:font-size-asian="11pt" style:font-weight-asian="bold" style:font-weight-complex="bold"/>
    </style:style>
    <style:style style:name="T44" style:family="text">
      <style:text-properties fo:font-size="11pt" style:text-underline-style="solid" style:text-underline-width="auto" style:text-underline-color="font-color" fo:font-weight="bold" style:font-size-asian="11pt" style:font-weight-asian="bold" style:font-size-complex="10pt"/>
    </style:style>
    <style:style style:name="T45" style:family="text">
      <style:text-properties fo:font-size="11pt" style:text-underline-style="solid" style:text-underline-width="auto" style:text-underline-color="font-color" style:font-size-asian="11pt" style:font-weight-asian="bold" style:font-size-complex="11pt"/>
    </style:style>
    <style:style style:name="T46" style:family="text">
      <style:text-properties fo:font-size="11pt" style:text-underline-style="solid" style:text-underline-width="auto" style:text-underline-color="font-color" officeooo:rsid="0017ffe4" style:font-size-asian="11pt" style:font-weight-asian="bold" style:font-size-complex="11pt"/>
    </style:style>
    <style:style style:name="T47" style:family="text">
      <style:text-properties fo:font-size="10pt" style:font-size-asian="10pt" style:font-weight-asian="bold" style:font-size-complex="10pt"/>
    </style:style>
    <style:style style:name="T48" style:family="text">
      <style:text-properties officeooo:rsid="0017ffe4"/>
    </style:style>
    <style:style style:name="T49" style:family="text">
      <style:text-properties fo:font-weight="normal" style:font-weight-asian="normal" style:font-weight-complex="normal"/>
    </style:style>
    <style:style style:name="T50" style:family="text">
      <style:text-properties fo:font-weight="normal" officeooo:rsid="002d6328" style:font-weight-asian="normal" style:font-weight-complex="normal"/>
    </style:style>
    <style:style style:name="T51" style:family="text">
      <style:text-properties fo:font-weight="normal" officeooo:rsid="0017ffe4" style:font-weight-asian="normal" style:font-weight-complex="normal"/>
    </style:style>
    <style:style style:name="T52" style:family="text">
      <style:text-properties fo:font-weight="normal" officeooo:rsid="00066a82" style:font-weight-asian="normal" style:font-weight-complex="normal"/>
    </style:style>
    <style:style style:name="T53" style:family="text">
      <style:text-properties officeooo:rsid="001afd90"/>
    </style:style>
    <style:style style:name="T54" style:family="text">
      <style:text-properties officeooo:rsid="001d9dea"/>
    </style:style>
    <style:style style:name="T55" style:family="text">
      <style:text-properties fo:font-style="normal" style:font-style-asian="normal" style:font-style-complex="normal"/>
    </style:style>
    <style:style style:name="T56" style:family="text">
      <style:text-properties fo:font-style="normal" officeooo:rsid="0009bd7b" style:font-style-asian="normal" style:font-style-complex="normal"/>
    </style:style>
    <style:style style:name="T57" style:family="text">
      <style:text-properties fo:font-style="normal" officeooo:rsid="000aaa09" style:font-style-asian="normal" style:font-style-complex="normal"/>
    </style:style>
    <style:style style:name="T58" style:family="text">
      <style:text-properties fo:font-style="normal" officeooo:rsid="0012d374" style:font-style-asian="normal" style:font-style-complex="normal"/>
    </style:style>
    <style:style style:name="T59" style:family="text">
      <style:text-properties fo:font-style="normal" officeooo:rsid="00159a6f" style:font-style-asian="normal" style:font-style-complex="normal"/>
    </style:style>
    <style:style style:name="T60" style:family="text">
      <style:text-properties fo:font-style="normal" officeooo:rsid="0016860a" style:font-style-asian="normal" style:font-style-complex="normal"/>
    </style:style>
    <style:style style:name="T61" style:family="text">
      <style:text-properties fo:font-style="normal" officeooo:rsid="001d470e" style:font-style-asian="normal" style:font-style-complex="normal"/>
    </style:style>
    <style:style style:name="T62" style:family="text">
      <style:text-properties fo:font-style="normal" officeooo:rsid="00254666" style:font-style-asian="normal" style:font-style-complex="normal"/>
    </style:style>
    <style:style style:name="T63" style:family="text">
      <style:text-properties fo:font-style="normal" style:font-style-asian="normal" style:font-name-complex="Arial1" style:font-style-complex="normal"/>
    </style:style>
    <style:style style:name="T64" style:family="text">
      <style:text-properties fo:font-style="normal" officeooo:rsid="001d470e" style:font-style-asian="normal" style:font-name-complex="Arial1" style:font-style-complex="normal"/>
    </style:style>
    <style:style style:name="T65" style:family="text">
      <style:text-properties fo:font-style="normal" style:font-name-asian="ArialMT" style:font-style-asian="normal" style:font-name-complex="ArialMT" style:font-size-complex="11pt" style:font-style-complex="normal" style:font-weight-complex="normal"/>
    </style:style>
    <style:style style:name="T66" style:family="text">
      <style:text-properties officeooo:rsid="000247ab"/>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officeooo:rsid="0019e76a" style:font-weight-asian="normal" style:font-weight-complex="normal"/>
    </style:style>
    <style:style style:name="T70" style:family="text">
      <style:text-properties style:text-underline-style="none" fo:font-weight="normal" officeooo:rsid="0028d160" style:font-weight-asian="normal" style:font-weight-complex="normal"/>
    </style:style>
    <style:style style:name="T71" style:family="text">
      <style:text-properties style:text-underline-style="none" fo:font-weight="normal" officeooo:rsid="00068970" style:font-weight-asian="normal" style:font-weight-complex="normal"/>
    </style:style>
    <style:style style:name="T72" style:family="text">
      <style:text-properties style:text-underline-style="none" officeooo:rsid="00000912"/>
    </style:style>
    <style:style style:name="T73" style:family="text">
      <style:text-properties style:text-underline-style="none" officeooo:rsid="001d6162"/>
    </style:style>
    <style:style style:name="T74" style:family="text">
      <style:text-properties style:text-underline-style="none" officeooo:rsid="00427461"/>
    </style:style>
    <style:style style:name="T75" style:family="text">
      <style:text-properties style:text-underline-style="none" officeooo:rsid="007f9561"/>
    </style:style>
    <style:style style:name="T76" style:family="text">
      <style:text-properties style:text-underline-style="none" officeooo:rsid="000f01b0"/>
    </style:style>
    <style:style style:name="T77" style:family="text">
      <style:text-properties style:text-underline-style="none" officeooo:rsid="001f57b0"/>
    </style:style>
    <style:style style:name="T78" style:family="text">
      <style:text-properties style:text-underline-style="none" officeooo:rsid="004d3649"/>
    </style:style>
    <style:style style:name="T79" style:family="text">
      <style:text-properties style:text-underline-style="none" officeooo:rsid="00175c66"/>
    </style:style>
    <style:style style:name="T80" style:family="text">
      <style:text-properties style:text-underline-style="none" officeooo:rsid="001d90b8"/>
    </style:style>
    <style:style style:name="T81" style:family="text">
      <style:text-properties style:text-underline-style="none" officeooo:rsid="00110648"/>
    </style:style>
    <style:style style:name="T82" style:family="text">
      <style:text-properties officeooo:rsid="0019e76a"/>
    </style:style>
    <style:style style:name="T83" style:family="text">
      <style:text-properties style:font-size-asian="11pt" style:font-weight-asian="normal" style:font-weight-complex="normal"/>
    </style:style>
    <style:style style:name="T84" style:family="text">
      <style:text-properties officeooo:rsid="000572f0"/>
    </style:style>
    <style:style style:name="T85" style:family="text">
      <style:text-properties officeooo:rsid="00066a82"/>
    </style:style>
    <style:style style:name="T86" style:family="text">
      <style:text-properties fo:background-color="transparent"/>
    </style:style>
    <style:style style:name="T87" style:family="text">
      <style:text-properties officeooo:rsid="00066a82" fo:background-color="transparent"/>
    </style:style>
    <style:style style:name="T88" style:family="text">
      <style:text-properties officeooo:rsid="000572f0" fo:background-color="transparent"/>
    </style:style>
    <style:style style:name="T89" style:family="text">
      <style:text-properties officeooo:rsid="000247ab" fo:background-color="transparent"/>
    </style:style>
    <style:style style:name="T90" style:family="text">
      <style:text-properties officeooo:rsid="00073cdb"/>
    </style:style>
    <style:style style:name="T91" style:family="text">
      <style:text-properties officeooo:rsid="0009116c"/>
    </style:style>
    <style:style style:name="T92" style:family="text">
      <style:text-properties officeooo:rsid="0009bd7b"/>
    </style:style>
    <style:style style:name="T93" style:family="text">
      <style:text-properties officeooo:rsid="000e6978"/>
    </style:style>
    <style:style style:name="T94" style:family="text">
      <style:text-properties officeooo:rsid="00136b48"/>
    </style:style>
    <style:style style:name="T95" style:family="text">
      <style:text-properties officeooo:rsid="000c12d8"/>
    </style:style>
    <style:style style:name="T96" style:family="text">
      <style:text-properties officeooo:rsid="001467ae"/>
    </style:style>
    <style:style style:name="T97" style:family="text">
      <style:text-properties officeooo:rsid="00156ea5"/>
    </style:style>
    <style:style style:name="T98" style:family="text">
      <style:text-properties officeooo:rsid="002219dc"/>
    </style:style>
    <style:style style:name="T99" style:family="text">
      <style:text-properties officeooo:rsid="0026e07f"/>
    </style:style>
    <style:style style:name="T100" style:family="text">
      <style:text-properties officeooo:rsid="00276795"/>
    </style:style>
    <style:style style:name="T101" style:family="text">
      <style:text-properties officeooo:rsid="0026b051"/>
    </style:style>
    <style:style style:name="T102" style:family="text">
      <style:text-properties officeooo:rsid="0016860a"/>
    </style:style>
    <style:style style:name="T103" style:family="text">
      <style:text-properties officeooo:rsid="00178bf6"/>
    </style:style>
    <style:style style:name="T104" style:family="text">
      <style:text-properties officeooo:rsid="00254666"/>
    </style:style>
    <style:style style:name="T105" style:family="text">
      <style:text-properties officeooo:rsid="00289b16"/>
    </style:style>
    <style:style style:name="T106" style:family="text">
      <style:text-properties fo:font-weight="bold"/>
    </style:style>
    <style:style style:name="fr1" style:family="graphic" style:parent-style-name="Frame">
      <style:graphic-properties style:protect="content size position" style:wrap="none" style:vertical-pos="from-top" style:vertical-rel="page" style:horizontal-pos="from-left" style:horizontal-rel="page" fo:padding="0cm" fo:border="none" style:shadow="none"/>
    </style:style>
    <style:style style:name="fr2" style:family="graphic" style:parent-style-name="Frame">
      <style:graphic-properties style:protect="content size position" style:vertical-pos="from-top" style:vertical-rel="page-content" style:horizontal-pos="from-left" style:horizontal-rel="page-content" fo:padding="0cm" fo:border="none" style:shadow="none"/>
    </style:style>
    <style:style style:name="fr3" style:family="graphic" style:parent-style-name="Frame">
      <style:graphic-properties style:protect="content size position" style:vertical-pos="from-top" style:vertical-rel="page-content" style:horizontal-pos="from-left" style:horizontal-rel="page-content" fo:padding="0cm" fo:border="none" style:shadow="none">
        <style:columns fo:column-count="1" fo:column-gap="0cm"/>
      </style:graphic-properties>
    </style:style>
    <style:style style:name="fr4"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cm" fo:border="none" style:shadow="none"/>
    </style:style>
    <style:style style:name="fr5" style:family="graphic" style:parent-style-name="Frame">
      <style:graphic-properties style:wrap="run-through" style:number-wrapped-paragraphs="no-limit" style:vertical-pos="bottom" style:vertical-rel="page" style:horizontal-pos="from-left" style:horizontal-rel="page-start-margin" fo:background-color="transparent" style:background-transparency="100%" fo:padding="0cm" fo:border="none">
        <style:background-image/>
      </style:graphic-properties>
    </style:style>
    <style:style style:name="fr6" style:family="graphic" style:parent-style-name="Graphics">
      <style:graphic-properties fo:margin-left="0cm" fo:margin-right="0cm" style:protect="content size position" style:vertical-pos="from-top" style:vertical-rel="page-content" style:horizontal-pos="from-left" style:horizontal-rel="page-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usszeile" text:anchor-type="page" text:anchor-page-number="1" svg:x="2.499cm" svg:y="26.27cm" svg:width="16.275cm" svg:height="1.575cm" draw:z-index="2">
        <draw:text-box>
          <table:table table:name="Tabelle1" table:style-name="Tabelle1">
            <table:table-column table:style-name="Tabelle1.A"/>
            <table:table-column table:style-name="Tabelle1.B"/>
            <table:table-row table:style-name="Tabelle1.1">
              <table:table-cell office:value-type="string">
                <text:p text:style-name="Fußzeile_5f_Wollmux"/>
              </table:table-cell>
              <table:table-cell office:value-type="string">
                <text:p text:style-name="Fußzeile_5f_Wollmux"><text:span text:style-name="T31">B</text:span><text:span text:style-name="T32">lumenstraße 28b</text:span></text:p>
                <text:p text:style-name="Fußzeile_5f_Wollmux">80331 München</text:p>
                <text:p text:style-name="Fußzeile_5f_Wollmux">Telefon: (089) 233 – 22411</text:p>
                <text:p text:style-name="P1">Telefax: (089) 233 - 27888</text:p>
                <text:p text:style-name="P2">E-Mail: s.plan@muenchen.de</text:p>
              </table:table-cell>
            </table:table-row>
          </table:table>
          <text:p text:style-name="Standard"/>
        </draw:text-box>
      </draw:frame>
      <draw:frame draw:style-name="fr5" draw:name="WollMuxDaten" text:anchor-type="page" text:anchor-page-number="1" svg:x="0cm" svg:width="0.041cm" svg:height="0.041cm" draw:z-index="8">
        <draw:text-box>
          <text:p text:style-name="P3"><office:annotation><dc:creator>WollMuxVersion</dc:creator><dc:date>2014-07-02T17:04:12</dc:date><text:p>15.04a</text:p></office:annotation><office:annotation><dc:creator>OOoVersion</dc:creator><dc:date>2014-07-02T17:04:12</dc:date><text:p>4.1.6.22.0.6.22.0</text:p></office:annotation><office:annotation><dc:creator>PrintFunction</dc:creator><dc:date>2014-07-02T17:04:12</dc:date><text:p>SachleitendeVerfuegung</text:p></office:annotation></text:p>
        </draw:text-box>
      </draw:frame>
      <text:p text:style-name="P65"><draw:frame draw:style-name="fr2" draw:name="Absenderdaten" text:anchor-type="paragraph" svg:x="12.201cm" svg:y="-0.9cm" svg:width="5.6cm" draw:z-index="7"><draw:text-box fo:min-height="0.499cm"><text:p text:style-name="Name">Prof. Dr.(I) Elisabeth Merk </text:p><text:p text:style-name="Funktion">Stadtbaurätin</text:p></draw:text-box></draw:frame><draw:frame draw:style-name="fr3" draw:name="LHM_Referat" text:anchor-type="paragraph" svg:x="12.201cm" svg:y="-4.399cm" svg:width="5.6cm" svg:height="2.03cm" draw:z-index="3"><draw:text-box><text:p text:style-name="LHM">Landeshauptstadt</text:p><text:p text:style-name="LHM">München</text:p><text:p text:style-name="Referat">Referat für Stadtplanung</text:p><text:p text:style-name="Referat">und Bauordnung</text:p><text:p text:style-name="Referat"/></draw:text-box></draw:frame><draw:frame draw:style-name="fr6" draw:name="Grafik1" text:anchor-type="paragraph" svg:x="10.82cm" svg:y="-4.399cm" svg:width="0.69cm" svg:height="0.861cm" draw:z-index="6"><draw:image xlink:href="Pictures/10000000000000BA000000E98DF13393.png" xlink:type="simple" xlink:show="embed" xlink:actuate="onLoad"/></draw:frame><draw:frame draw:style-name="fr2" draw:name="Zusatz_Dienststelle" text:anchor-type="paragraph" svg:x="0cm" svg:y="-4.399cm" svg:width="9.999cm" draw:z-index="5"><draw:text-box fo:min-height="0.75cm"><text:p text:style-name="Frame_20_contents"/></draw:text-box></draw:frame><draw:line text:anchor-type="paragraph" draw:z-index="1" draw:style-name="gr1" draw:text-style-name="P75" svg:x1="-2.499cm" svg:y1="9.149cm" svg:x2="-1.599cm" svg:y2="9.149cm"><text:p/></draw:line><draw:line text:anchor-type="paragraph" draw:z-index="0" draw:style-name="gr1" draw:text-style-name="P75" svg:x1="-2.499cm" svg:y1="5.002cm" svg:x2="-1.599cm" svg:y2="5.002cm"><text:p/></draw:line><draw:frame draw:style-name="fr4" draw:name="Rahmen1" text:anchor-type="paragraph" svg:x="0cm" svg:y="-5.099cm" svg:width="2cm" svg:height="0.499cm" draw:z-index="4"><draw:text-box><text:p text:style-name="Frame_20_contents"/></draw:text-box></draw:frame></text:p>
      <text:p text:style-name="P67"><text:span text:style-name="WollMuxRoemischeZiffer"><text:span text:style-name="T47"><text:tab/></text:span></text:span><text:span text:style-name="WollMuxRoemischeZiffer"><text:span text:style-name="T44">An </text:span></text:span><text:span text:style-name="WollMuxRoemischeZiffer"><text:span text:style-name="T44"><text:drop-down text:name=""><text:label text:value="Frau Stadträtin"/><text:label text:current-selected="true" text:value="Herrn Stadtrat"/>Herrn Stadtrat</text:drop-down></text:span></text:span><text:span text:style-name="WollMuxRoemischeZiffer"><text:span text:style-name="T44"> Richard Quaas<text:line-break/></text:span></text:span><text:span text:style-name="WollMuxRoemischeZiffer"><text:span text:style-name="T45">An Herrn Stadtrat </text:span></text:span><text:span text:style-name="WollMuxRoemischeZiffer"><text:span text:style-name="T46">Johann Sauerer</text:span></text:span><text:span text:style-name="WollMuxRoemischeZiffer"><text:span text:style-name="T47"><text:line-break/></text:span></text:span><text:span text:style-name="T42">Rathaus</text:span><text:span text:style-name="T34"> </text:span></text:p>
      <text:p text:style-name="P34"/>
      <text:p text:style-name="P35"><text:span text:style-name="T33"><text:s text:c="2"/></text:span><text:span text:style-name="T33"><office:annotation><dc:date>2009-06-19T00:00:00</dc:date><text:p>[<text:span text:style-name="T106">ohne Datum</text:span>, SG 3 fügt nach Freigabe Dir. ein]</text:p><text:p/></office:annotation></text:span><text:span text:style-name="T33"> <text:s text:c="2"/></text:span><text:span text:style-name="T41">14.07.2017</text:span><text:span text:style-name="T33"> </text:span></text:p>
      <text:p text:style-name="P36">Offenbarungseid der Stadtverwaltung? NACHFRAGE zur Antwort der Anfrage: Welche Ursache haben die umfangreichen Staus am Isarring?</text:p>
      <text:p text:style-name="P49"><text:span text:style-name="T33">Schriftliche Anfrage gem. § 68 GeschO <text:line-break/></text:span><text:span text:style-name="T34">Anfrage Nr. </text:span><text:span text:style-name="T35">14-20/F 00</text:span><text:span text:style-name="T36">8</text:span><text:span text:style-name="T37">89</text:span><text:span text:style-name="T34"> </text:span><text:span text:style-name="T33">von </text:span><text:span text:style-name="T38">Herrn Stadtrat Richard Quaas und Herrn Stadtrat Johann Sauerer</text:span><text:span text:style-name="T33"> vom </text:span><text:span text:style-name="T38">0</text:span><text:span text:style-name="T39">5</text:span><text:span text:style-name="T38">.0</text:span><text:span text:style-name="T39">5</text:span><text:span text:style-name="T38">.2017</text:span><text:span text:style-name="T40">, eingegangen am 05.05.2017</text:span></text:p>
      <text:p text:style-name="P50"/>
      <text:p text:style-name="P39"/>
      <text:p text:style-name="P40"/>
      <text:p text:style-name="P40">Sehr geehrter Herr Stadtrat Quaas,</text:p>
      <text:p text:style-name="P40">sehr geehrter Herr Stadtrat <text:span text:style-name="T48">Sauerer</text:span>,</text:p>
      <text:p text:style-name="P40"/>
      <text:p text:style-name="P40">mit Schreiben vom <text:span text:style-name="T48">05</text:span>.0<text:span text:style-name="T84">5</text:span>.201<text:span text:style-name="T48">7</text:span> haben Sie gemäß § 68 GeschO o.g. Anfrage an Herrn Oberbürgermeister gestellt<text:span text:style-name="T48">. Ihre Anfrage wurde dem Referat für Stadtplanung und Bauordnung zur federführenden Beantwortung zugeleitet.</text:span></text:p>
      <text:p text:style-name="P40"/>
      <text:p text:style-name="P27">Mit Schreiben vom <text:span text:style-name="T87">06</text:span><text:span text:style-name="T86">.0</text:span><text:span text:style-name="T88">6</text:span><text:span text:style-name="T86">.201</text:span><text:span text:style-name="T89">7</text:span> hat das Referat für Stadtplanung und Bauordnung um Fristverlängerung gebeten. </text:p>
      <text:p text:style-name="P40"/>
      <text:p text:style-name="P44">Ihre Anfrage <text:span text:style-name="T84">bezieht sich auf das Antwortschreiben des Referats für Stadtplanung und Bauordnung auf Ihre Anfrage "Welche Ursache haben die umfangreichen Staus am Isarring? vom 08.02.2017. In Ihrer Anfrage führten Sie aus:</text:span></text:p>
      <text:p text:style-name="P44"/>
      <text:p text:style-name="P32"><text:span text:style-name="T90">"</text:span>In der Antwort vom 20. April 2017 auf die Anfrage vom 8.2.2017 wird von Seiten des<text:span text:style-name="T85"> </text:span>Planungsreferates und des KVR grob zusammengefasst konstatiert, dass für die<text:span text:style-name="T85"> </text:span>Bewältigung des Verkehrs auf dem Isarring in westlicher Richtung keine Kapazitäten mehr<text:span text:style-name="T103"> </text:span>vorhanden wären. Der Antwortteil des Planungsreferates beschäftigt sich überhaupt nicht<text:span text:style-name="T103"> </text:span>mit der Hauptproblematik in Fahrtrichtung Westen, sondern greift lediglich eine einzige<text:span text:style-name="T85"> </text:span>Frage zur östlichen Fahrtrichtung auf.</text:p>
      <text:p text:style-name="P32">Offenbar gibt es bei der Verwaltung keine Überlegungen, wie der Verkehr wieder<text:span text:style-name="T85"> </text:span>verflüssigt, bzw. entzerrt werden könnte, was in einer so stark wachsenden Stadt wie<text:span text:style-name="T85"> </text:span>München, die laut eigener Prognose bis 2030 auf 1,8 Mio. Einwohner anwächst, einem<text:span text:style-name="T85"> </text:span>Offenbarungseid gleich kommt! Die Aufgabe des Planungsreferates müsste es doch sein,<text:span text:style-name="T103"> </text:span>Lösungen zu entwickeln, die auch den wachsenden Verkehr in der Stadt berücksichtigen<text:span text:style-name="T103"> </text:span>und an realistischen Parametern angelehnt sind. Alle Prognosen, die nur eine Lösung<text:span text:style-name="T85"> </text:span>sehen, wenn ein Umstieg von hunderttausenden weiteren Personen auf öffentliche<text:span text:style-name="T85"> </text:span>Verkehrsmittel gelingt, gehen an der Realität krass vorbei. Nicht nur viele<text:span text:style-name="T85"> </text:span>Straßenverbindungen sind an ihrer Kapazitätsgrenze angelangt, sondern auch die<text:span text:style-name="T85"> </text:span>wichtigsten Verbindungen des ÖPNV, auch dort ist nur punktuell Abhilfe in Sicht oder<text:span text:style-name="T85"> </text:span>geplant. Die Referate haben die Aufgabe, nicht nur die Stadt zu verwalten, sondern auch<text:span text:style-name="T85"> </text:span>Zukunftsperspektiven zu entwickeln, wie die nächsten Jahrzehnte auf vielen Bereichen<text:span text:style-name="T85"> </text:span>ge<text:soft-page-break/>meistert werden können und um dem Stadtrat Lösungsvorschläge zu machen, die dann<text:span text:style-name="T85"> </text:span>erst durch ihn, politisch und finanziell bewertet werden und durch die Politik in eine<text:span text:style-name="T85"> </text:span>Prioritätenliste eingeordnet werden müssen. Zumindest, was die absolut notwendigen<text:span text:style-name="T85"> </text:span>Kapazitätssteigerungen im Straßennetz betrifft, ist überwiegend Fehlanzeige zu<text:span text:style-name="T85"> </text:span>verzeichnen.<text:span text:style-name="T90">"</text:span></text:p>
      <text:p text:style-name="P32"/>
      <text:p text:style-name="P41">Dazu nimmt das Referat für Stadtplanung und Bauordnung wie folgt Stellung:</text:p>
      <text:p text:style-name="P33"/>
      <text:p text:style-name="P47"><text:span text:style-name="T4">Überlegungen, wie die steigende Mobilitätsnachfrage aller Bürgerinnen und Bürger sowie der Wirtschaft, auch unter dem Vorzeichen des derzeitigen sehr dynamischen Wachstums weiterhin leistungsfähig und stadtverträglich bewältigt werden kann, </text:span><text:span text:style-name="T8">sind</text:span><text:span text:style-name="T4"> </text:span><text:span text:style-name="T30">die </text:span><text:span text:style-name="T4">zentrale Aufgabenstellung der für die Verkehrsplanung und Verkehrslenkung zuständigen Verwaltungseinheiten </text:span><text:span text:style-name="T5">der Landeshauptstadt München</text:span><text:span text:style-name="T4">. Aufgrund der Tatsache, dass d</text:span><text:span text:style-name="T2">as Hauptstraßennetz der Stadt München </text:span><text:span text:style-name="T4">aus Platz- und Kostengründen an vielen Stellen nicht oder nur noch in sehr begrenztem Umfang in seiner Kapazität erweiterbar ist, müssen Lösungsansätze verfolgt werden, die alle Arten von Verkehrsmitteln in Betracht ziehen um die Mobilität aller Bürger</text:span><text:span text:style-name="T7">innen und Bürger</text:span><text:span text:style-name="T4"> sowie der Wirtschaft zu jeder Tageszeit in ausreichendem Maße sicher zu stellen. Das bedeutet, dass aufgrund der stetig steigenden Verkehrsnachfrage solche Verkehrsmittel oberste Priorität erhalten müssen, die die höchste Leistungsfähigkeit bei vergleichsweise geringstem Platzverbrauch und niedrigsten Investitionskosten je Person bzw. Transporteinheit aufweisen. Dies gebietet nicht nur der Haushaltsgrundsatz der Wirtschaftlichkeit und Sparsamkeit </text:span><text:span text:style-name="T5">sondern ist auch de</text:span><text:span text:style-name="T6">r</text:span><text:span text:style-name="T5"> Erhaltung eines attraktiven und als lebenswert empf</text:span><text:span text:style-name="T6">u</text:span><text:span text:style-name="T5">ndenen Stadtbildes </text:span><text:span text:style-name="T6">geschuldet</text:span><text:span text:style-name="T5">. Deshalb wurde die </text:span><text:span text:style-name="T6">Zielsetzung, dass alle Maßnahmen höchste Priorität haben, die </text:span><text:span text:style-name="T3">den weiteren Anstieg des Motorisierten Individualverkehrs auf das notwendige Maß begrenzen</text:span><text:span text:style-name="T2"> </text:span><text:span text:style-name="T6">sowie</text:span><text:span text:style-name="T2"> zur Verkehrsminderung und zur Verlagerung auf umweltgerechte Verkehrsmittel </text:span><text:span text:style-name="T6">beitragen,</text:span><text:span text:style-name="T4"> </text:span><text:span text:style-name="T2">mit dem <text:s/>Verkehrsentwicklungsplan </text:span><text:span text:style-name="T6">2006 </text:span><text:span text:style-name="T2">durch den Stadtrat </text:span><text:span text:style-name="T6">beschlossen</text:span><text:span text:style-name="T2">.</text:span></text:p>
      <text:p text:style-name="P45"><text:span text:style-name="T9">Selbstverständlich sind damit Straßenausbaumaßnahmen, die aus Platzgründen</text:span><text:span text:style-name="T10">,</text:span><text:span text:style-name="T9"> hinsichtlich des Aufwands und der Wirtschaftlichkeit </text:span><text:span text:style-name="T10">sowie ihren Eingriffen in die Natur </text:span><text:span text:style-name="T9">sinnvoll und vertretbar sind, nicht ausgeschlossen. So wurde jüngst von der Verwaltung </text:span><text:span text:style-name="T10">beispielsweise</text:span><text:span text:style-name="T9"> der Beschluss zum Ausbau des Föhringer Rings dem Stadtrat vorgelegt. </text:span></text:p>
      <text:p text:style-name="P46"><text:span text:style-name="T9">Die Zielsetzung der Begrenzung bzw. Reduzierung des </text:span><text:span text:style-name="T10">motorisierten </text:span><text:span text:style-name="T9">Individualverkehrsaufkommens ist auch keineswegs realitätsfern, wie unterstellt. Gegenwärtig steht die Entwicklung von Szenarien einer Mobilität der Zukunft in urbanen Räumen im zentralen Fokus der Forschung der Automobil- und Transportindustrie, die mit einem deutlich geringeren Aufkommen an Individualfahrzeugen im Verkehrsnetz durch automatisierte und vernetzte Fahrzeuge auskommt und damit die Lebensqualität und lebenswerte öffentliche Räume in großen Metropolen in den Mittelpunkt stellt, Dabei werden auch sehr ehrgeizige Zeitpläne zur Umsetzung an die Politik und Öffentlichkeit kommuniziert.</text:span></text:p>
      <text:p text:style-name="P42"/>
      <text:p text:style-name="P63"><text:span text:style-name="T50">Zu den Fragen 1 bis </text:span><text:span text:style-name="T52">11</text:span><text:span text:style-name="T50"> nimmt das</text:span><text:span text:style-name="T51"> </text:span><text:span text:style-name="T52">Referat für Stadtplanung und Bauordnung</text:span><text:span text:style-name="T51"> </text:span><text:span text:style-name="T52">in Abstimmung mit dem Kreisverwaltungsreferat </text:span><text:span text:style-name="T49">wie folgt</text:span><text:span text:style-name="T50"> Stellung</text:span><text:span text:style-name="T49">:</text:span></text:p>
      <text:p text:style-name="P40"/>
      <text:p text:style-name="P43"/>
      <text:p text:style-name="P37">Frage 1:</text:p>
      <text:p text:style-name="P28">„<text:span text:style-name="T1">Gibt es zu den in der Antwort vom 20.04.2017 gemachten Aussagen über das</text:span></text:p>
      <text:p text:style-name="P28">Erreichen der Kapazitätsgrenzen am Isarring in westlicher Fahrtrichtung im<text:span text:style-name="T85"> </text:span>Planungsreferat keine Vorstellungen, wie diese Engpässe behoben werden<text:span text:style-name="T85"> </text:span>könnten?<text:span text:style-name="T90">"</text:span></text:p>
      <text:p text:style-name="P28"/>
      <text:p text:style-name="P28"/>
      <text:p text:style-name="P23"><text:soft-page-break/>Antwort:</text:p>
      <text:p text:style-name="P58">Das Referat für Stadtplanung und Bauordnung stimmt dem Kreisverwaltungsreferat zu, dass jede Erhöhung der Leistungsfähigkeit in diesem Bereich eine weitere Verkehrszunahme generiert und sich damit die Stauerscheinungen lediglich verlagern. Dieser Effekt konnte nach Eröffnung des Richard-Strauss-Tunnels am Isarring beobachtet werden und trat nun, in abgeschwächter Form, auch nach der Eröffnung des provisorischen Verflechtungsstreifens ein. Ein weiterer Ausbau in Fahrtrichtung Westen ist durch die beiden anschließenden Tunnels Biedersteiner Tunnel und Petueltunnel nicht möglich<text:span text:style-name="T91">.</text:span></text:p>
      <text:p text:style-name="P15"/>
      <text:p text:style-name="P23"/>
      <text:p text:style-name="P37">Frage <text:span text:style-name="T53">2</text:span>:</text:p>
      <text:p text:style-name="P28">„Kann in der Verwaltung nicht einmal ohne Denkverbote und ideologische<text:span text:style-name="T85"> </text:span>Hemmnisse ein tragbares Konzept entwickelt werden, das der Realität der<text:span text:style-name="T85"> </text:span>nächsten Jahre auf den Straßen vermutlich nahe kommt, ohne gleich wieder<text:span text:style-name="T85"> </text:span>abwertend von der autogerechten Stadt zu sprechen?<text:span text:style-name="T90">"</text:span></text:p>
      <text:p text:style-name="P31"/>
      <text:p text:style-name="P23">Antwort:</text:p>
      <text:p text:style-name="P59"><text:span text:style-name="T55">Es ist Aufgabe der Verwaltung, ausgehend von den vorhandenen Grundlagendaten </text:span><text:span text:style-name="T56">und Rahmenbedingungen </text:span><text:span text:style-name="T55">fachlich fundierte Lösungen zu entwickeln, die </text:span><text:span text:style-name="T61">weiterhin </text:span><text:span text:style-name="T63">eine stadtverträgliche Mobilität in München </text:span><text:span text:style-name="T64">gewährleisten. N</text:span><text:span text:style-name="T55">eben den rein verkehrstechnischen</text:span><text:span text:style-name="T61"> Zielen</text:span><text:span text:style-name="T55"> </text:span><text:span text:style-name="T61">sind wirtschaftliche, </text:span><text:span text:style-name="T55">städtebauliche, natur- und denkmalschutzfachliche und soziale Ziele zu berücksichtigen. </text:span>Ideologien und Denkverbote <text:span text:style-name="T92">können</text:span> keine Grundlage der fachlichen Planung<text:span text:style-name="T92"> sein</text:span>.</text:p>
      <text:p text:style-name="P8"/>
      <text:p text:style-name="P8"/>
      <text:p text:style-name="P37">Frage <text:span text:style-name="T54">3</text:span>:</text:p>
      <text:p text:style-name="P17"><text:span text:style-name="T90">"</text:span>Würde z.B. ein schneller Ausbau des Föhringer Rings, nicht auch zu einer Entlastung des Isarrings in beiden Fahrtrichtungen beitragen?<text:span text:style-name="T90">"</text:span></text:p>
      <text:p text:style-name="P23"/>
      <text:p text:style-name="P23">Antwort:</text:p>
      <text:p text:style-name="P60"><text:span text:style-name="T55">D</text:span><text:span text:style-name="T56">er Stadtrat</text:span><text:span text:style-name="T55"> </text:span><text:span text:style-name="T56">hat mit dem Beschluss "Vierspuriger Ausbau des Föhringer Rings" am 15.03.2017 und den daraufhin angelaufenen Finanzierungsverhandlungen der Landeshauptstadt München mit dem Freistaat und der Gemeinde Unterföhring die Grundlage für einen zügigen Ausbau des Föhringer Rings geschaffen. Die Planung des Ausbaus wird durch den Freistaat Bayern durchgeführt.</text:span><text:span text:style-name="T57"> </text:span><text:span text:style-name="T58">In der im Rahmen der Tunnelplanung im Englischen Garten durchgeführten Verkehrsuntersuchung wurde der vierspurige Ausbau des Föhringer Rings bereits unterstellt</text:span><text:span text:style-name="T57">. </text:span><text:span text:style-name="T59">Die Berechnungen zeigen, dass die Wechselwirkungen zwischen Isarring und Föhringer Ring </text:span><text:span text:style-name="T60">nur</text:span><text:span text:style-name="T59"> gering sind. </text:span><text:span text:style-name="T58">Auch mit </text:span><text:span text:style-name="T62">dem </text:span><text:span text:style-name="T58">Ausbau des Föhringer Rings wird eine Zunahme der Verkehrsbelastung des </text:span><text:span text:style-name="T57">Isarring</text:span><text:span text:style-name="T58">s</text:span><text:span text:style-name="T57"> </text:span><text:span text:style-name="T58">auf ca. 130.000 Kfz/24h prognostiziert</text:span><text:span text:style-name="T57">.</text:span></text:p>
      <text:p text:style-name="P7"/>
      <text:p text:style-name="P7"/>
      <text:p text:style-name="P37">Frage <text:span text:style-name="T54">4</text:span>:</text:p>
      <text:p text:style-name="P19"><text:span text:style-name="T65">„</text:span><text:span text:style-name="T13">Wäre eine Weiterführung der Heidemannstraße über die Ingolstädterstraße hinaus nicht auch eine Entlastungstangente für den ganzen Münchner Norden und damit auch für die Fortsetzung des Isarrings in der Schenkendorfstraße?</text:span><text:span text:style-name="T14">"</text:span></text:p>
      <text:p text:style-name="P25"/>
      <text:p text:style-name="P23">Antwort:</text:p>
      <text:p text:style-name="P9">Wie in der Antwort zu Frage 3 bereits ausgeführt, sind die Wechselwirkungen zwischen Isarring und Föhringer Ring nur gering. Durch eine Verlängerung der Heidemannstraße würde <text:soft-page-break/>aber neben dem Frankfurter Ring noch eine zweite Parallel-Route zur Schenkendorfstraße entstehen, die noch weiter im Norden liegt und somit – wenn überhaupt – auch nur untergeordnete Auswirkungen auf den Isarring hätte.</text:p>
      <text:p text:style-name="P10">Auch für den gesamten Münchner Norden kann eine solche Verbindung kaum kapazitätserweiternde Wirkung entfalten. Sicherlich würde es zu einigen kleinräumigen Verkehrs<text:span text:style-name="T102">ver</text:span>lagerungen von parallelen Routen kommen (z.B. Neuherbergstraße). <text:span text:style-name="T98">Allerdings entstünden keine neuen Wegebeziehungen. Das heißt, dass die Kapazität weiterhin durch die weiterführenden Straßen an den Anschlusspunkten limitiert werden würde. Insofern kann eine solche Verlängerung keine Entlastungstangente darstellen.<text:line-break/>Zudem würde eine Verlängerung der Heidemannstraße auch negative städtebauliche Folgen für die Wohngebiete zwischen Ingolstädter Straße und Schleißheimer Straße haben, wie z.B. eine massive Zerschneidungswirkung oder erhöhte Schadstoff- und Lärmbelastung.</text:span></text:p>
      <text:p text:style-name="P4"/>
      <text:p text:style-name="P5"/>
      <text:p text:style-name="P37">Frage <text:span text:style-name="T54">5</text:span>:</text:p>
      <text:p text:style-name="P30"><text:span text:style-name="T90">"</text:span>Weitere Siedlungsmaßnahmen im nordwestlichen Teil der Stadt sind geplant, welche Konsequenzen hat das für das überörtliche Straßennetz und die notwendigen Kapazitäten?<text:span text:style-name="T90">"</text:span></text:p>
      <text:p text:style-name="P23"/>
      <text:p text:style-name="P23">Antwort:</text:p>
      <text:p text:style-name="P56">Jede Siedlungsmaßnahme erzeugt Verkehr, der das bestehende Straßennetz zusätzlich belastet. Daher wird für jedes Vorhaben ein Verkehrsgutachten erstellt, das die Auswirkungen darstellt und mögliche notwendige Maßnahmen identifiziert, die die Leistungsfähigkeit des Verkehrsnetzes aufrecht erhalten. Dabei werden alle Verkehrsträger betrachtet.</text:p>
      <text:p text:style-name="P57">Für eine mögliche städtebauliche Entwicklungsmaßnahme im Münchner Norden werden im Zuge der vorbereitenden Untersuchung auch umfangreiche Untersuchungen zur Verkehrs- und Erschließungssituation erfolgen müssen. Deren Ergebnisse sind jedoch erst abzuwarten, bevor hierzu Aussagen getroffen werden können.</text:p>
      <text:p text:style-name="P55"/>
      <text:p text:style-name="P55"/>
      <text:p text:style-name="P37">Frage <text:span text:style-name="T54">6</text:span>:</text:p>
      <text:p text:style-name="P28">„<text:span text:style-name="T1">Wurde von der Stadtverwaltung mit der Autobahndirektion gesprochen, ob dort</text:span><text:span text:style-name="T11"> </text:span><text:span text:style-name="T1">Möglichkeiten gesehen werden, den allabendlichen Stau von der Auffahrt</text:span><text:span text:style-name="T11"> </text:span><text:span text:style-name="T1">Schwabing auf die BAB A9 und in Fortsetzung zum Kreuz-Nord zu beheben, bzw.</text:span><text:span text:style-name="T11"> </text:span><text:span text:style-name="T1">wieder zu verflüssigen, der ja auch wesentlich zu dem Stau auf dem Isarring</text:span><text:span text:style-name="T11"> </text:span><text:span text:style-name="T1">beiträgt, weil der Verkehr auf die Autobahn nicht abfließen kann?</text:span><text:span text:style-name="T12">"</text:span></text:p>
      <text:p text:style-name="P21"/>
      <text:p text:style-name="P23">Antwort:</text:p>
      <text:p text:style-name="P61">Das Referat für Stadtplanung und Bauordnung hat selbstverständlich nach Ihrer Anfrage vom 08.02.2017 mit der Autobahndirektion Südbayern Kontakt aufgenommen. Ursachen für die Stauerscheinungen am Isarring, die im Bereich der Autobahn A9 liegen, konnten dabei ausgeschlossen werden. Nun wurde <text:span text:style-name="T94">zusätzlich </text:span>eine offizielle Stellungnahme von der Autobahndirektion Südbayern angefordert.</text:p>
      <text:p text:style-name="P11"/>
      <text:p text:style-name="P11"/>
      <text:p text:style-name="P37">Frage <text:span text:style-name="T54">7</text:span>:</text:p>
      <text:p text:style-name="P29"><text:span text:style-name="T90">"</text:span>Wenn ja, welche Möglichkeiten werden dort gesehen?<text:span text:style-name="T90">"</text:span></text:p>
      <text:p text:style-name="P21"/>
      <text:p text:style-name="P21"/>
      <text:p text:style-name="P23"><text:soft-page-break/>Antwort:</text:p>
      <text:p text:style-name="P12">Die Autobahndirektion Südbayern teilt hierzu folgendes mit:</text:p>
      <text:p text:style-name="P12">"An der Auffahrtssituation an der Anschlussstelle M-Schwabing hat sich seit Inbetriebnahme der 3. Fahrspur an der Ifflandstraße (Isarring / Englischer Garten) nichts geändert. Der aus dem Osten kommende Verkehr vom Mittleren Ring (B2R) wird höhenfrei unter der Ungererstraße hindurchgeführt, muss sich aber weiterhin mit dem Verkehr von der Ungererstraße (St2350) zunächst auf einen Fahrstreifen verflechten und dann in einem relativ kurzen Beschleunigungsstreifen in die beiden Fahrstreifen der A9 einfädeln. Die absoluten Verkehrsmengen auf der A 9 lassen keine größeren oder ungewöhnlichen Steigerungen erkennen. Ebenso sind auch noch keine Verkehrsverlagerungen wegen der Baustelle auf dem Nordring der A 99 ins Stadtgebiet von München festzustellen.</text:p>
      <text:p text:style-name="P12"/>
      <text:p text:style-name="P12">Wie aus Ihren Ausführungen hervorgeht, bewirkt die Inbetriebnahme der 3. Fahrspur am Ring eine Kapazitätserhöhung in den Hauptverkehrszeiten von rund 15 bis 20 % auf rund 3.500<text:span text:style-name="T94"> </text:span>Kfz/h. Da das Verkehrsnetz im Ballungsraum München äußerst komplex ist und viele Abhängigkeiten beinhaltet, können kleine Veränderungen bzw. auch Verbesserungen zu Verkehrsverlagerungen bzw. Änderungen der Verkehrsmengen führen, welche dann Andernorts zu Kapazitätsüberschreitungen führen. Die Beseitigung der Störstelle im Bereich der Ifflandstraße (3. Fahrspur) wirkt dabei leistungssteigernd, so dass der Verkehr am Isarring jetzt „schneller“ bzw. mit einer höheren Verkehrsstärke an die AS M-Schwabing gelangt und führt anscheinend im Zulauf zur Anschlussstelle und an dieser selbst zu Überschreitung deren Leistungsfähigkeit und den beschriebenen Rückstauungen.</text:p>
      <text:p text:style-name="P12"/>
      <text:p text:style-name="P13">Um konkrete Aussagen oder Verbesserungen vorschlagen zu können, sollte die Situation im Bereich der Anschlussstelle München-Schwabing durch eine verkehrstechnische Untersuchung analysiert und bewertet werden. Damit soll auch sichergestellt werden, dass mögliche Verbesserungen (z. B. Verlängerung des Beschleunigungsstreifens in die A 9) an der Anschlussstelle M-Schwabing für die Verkehrsströme aus Osten kommend nicht zu einer Verschlechterung für die aus Westen kommenden Verkehrsströme führt.</text:p>
      <text:p text:style-name="P12"/>
      <text:p text:style-name="P12">Langfristig könnte sich eine Verbesserung der Verkehrssituation durch den im Bedarfsplan des Bundes vorgesehenen 6-streifigen Ausbau der A 9 zwischen der Anschlussstelle München-Frankfurter Ring und der Anschlussstelle München-Schwabing ergeben. Allerdings müssten die Auswirkungen dieses Ausbaus auf die Leistungsfähigkeit der Anschlussstelle M-Frankfurter Ring untersucht werden."</text:p>
      <text:p text:style-name="P14"/>
      <text:p text:style-name="P6">Anmerkung des Referates für Stadtplanung und Bauordnung:<text:line-break/>Der Ausbau der BAB A9 von vier auf sechs Fahrspuren zwischen der <text:span text:style-name="T95">Anschlussstelle München-Frankfurter Ring und der Anschlussstelle München-Schwabing</text:span> auf einer Länge von 1,5 km ist im Bundesverkehrswegeplan 2030 im "vordringlichen Bedarf mit Engpassbeseitigung" enthalten.<text:span text:style-name="T97"> </text:span>Neben der Untersuchung der Auswirkungen des Ausbaus auf die Leistungsfähigkeit der Anschlussstelle Frankfurter Ring sind auch die Auswirkungen auf die Leistungsfähigkeit der Anschlussstelle<text:span text:style-name="T104"> </text:span>Schwabing zu untersuchen.<text:span text:style-name="T96"> Es ist davon auszugehen, dass zwar ein besserer Abfluss vom Mittleren Ring Ost auf die A9 erfolgen wird, jedoch die durch die Kapazitätserhöhung der A9 höhere Fahrzeuganzahl stadteinwärts zu noch größeren Problemen an der Einmündung in den Mittleren Ring an der Anschlussstelle Schwabing führen wird.</text:span></text:p>
      <text:p text:style-name="P6"/>
      <text:p text:style-name="P6"/>
      <text:p text:style-name="P37"><text:soft-page-break/>Frage <text:span text:style-name="T54">8</text:span>:</text:p>
      <text:p text:style-name="P28">„<text:span text:style-name="T1">Wenn nein, warum nicht, obwohl die Notwendigkeit auf der Hand liegt?</text:span><text:span text:style-name="T12">"</text:span></text:p>
      <text:p text:style-name="P21"/>
      <text:p text:style-name="P23">Antwort:</text:p>
      <text:p text:style-name="P12">siege Antwort Frage 7</text:p>
      <text:p text:style-name="P5"/>
      <text:p text:style-name="P5"/>
      <text:p text:style-name="P37">Frage <text:span text:style-name="T54">9</text:span>:</text:p>
      <text:p text:style-name="P28">„<text:span text:style-name="T1">Der hauptsächlich nachmittägliche und abendliche Stau auf dem Nordwestteil des</text:span><text:span text:style-name="T11"> </text:span><text:span text:style-name="T1">Mittleren Rings, der bis zum Isarring zurückreicht, hat u.a. eine der Ursachen in der</text:span><text:span text:style-name="T11"> </text:span><text:span text:style-name="T1">einspurigen Einfädelung des Georg-Brauchle-Rings in die Landshuter Allee, welche</text:span><text:span text:style-name="T11"> </text:span><text:span text:style-name="T1">Planungen gibt es hier, auch notfalls mit baulichen Mitteln, die Engstelle endlich zu</text:span><text:span text:style-name="T11"> </text:span><text:span text:style-name="T1">beseitigen und den Verkehr dadurch zu verflüssigen?</text:span><text:span text:style-name="T12">"</text:span></text:p>
      <text:p text:style-name="P21"/>
      <text:p text:style-name="P23">Antwort:</text:p>
      <text:p text:style-name="P52"><text:span text:style-name="T19">Der „Olympia</text:span><text:span text:style-name="T26">k</text:span><text:span text:style-name="T19">noten“ wurde seinerzeit als </text:span><text:span text:style-name="T20">höhenfreie</text:span><text:span text:style-name="T19">r</text:span><text:span text:style-name="T20"> Knotenpunkt </text:span><text:span text:style-name="T21">über </text:span><text:span text:style-name="T19">drei Ebenen</text:span><text:span text:style-name="T20"> zeitgleich mit dem Bau der Anlagen zu den Olympischen Sommerspielen 1972 entwickelt und gebaut. Hierbei wurde auf eine</text:span><text:span text:style-name="T24">n</text:span><text:span text:style-name="T20"> für den Kfz-Verkehr besonders hohe</text:span><text:span text:style-name="T24">n</text:span><text:span text:style-name="T20"> Komfort und </text:span><text:span text:style-name="T26">eine </text:span><text:span text:style-name="T24">hohe </text:span><text:span text:style-name="T20">Leistungsfähigkeit geachtet. </text:span><text:span text:style-name="T19">Verkehrsflussmindernde Einmündungen und Verflechtung</text:span><text:span text:style-name="T24">en</text:span><text:span text:style-name="T19"> </text:span><text:span text:style-name="T21">wurden weitgehend – so auch bei der kritisierten Fahrbeziehung </text:span><text:span text:style-name="T26">Georg-Brauchle-Ring Ost zur Landshuter Allee </text:span><text:span text:style-name="T21">-</text:span><text:span text:style-name="T19"> vermieden. </text:span>Sowohl der Georg-Brauchle-Ring <text:span text:style-name="T102">Ost</text:span> <text:span text:style-name="T102">als auch</text:span> der Georg-Brauchle-Ring <text:span text:style-name="T102">We</text:span>st werden <text:span text:style-name="T99">deshalb </text:span>über jeweils eine<text:span text:style-name="T100">n eigenen</text:span> Fahrs<text:span text:style-name="T101">treifen</text:span> in die Landshuter Allee geführt.<text:span text:style-name="T102"> </text:span><text:span text:style-name="T25">I</text:span><text:span text:style-name="T20">nsgesamt </text:span><text:span text:style-name="T25">müssen</text:span><text:span text:style-name="T20"> am „Olympia</text:span><text:span text:style-name="T27">k</text:span><text:span text:style-name="T20">noten“ in Richtung Süden fünf Fahrstreifen zusammengeführt</text:span><text:span text:style-name="T25"> werden</text:span><text:span text:style-name="T20">, von denen letztendlich nur zwei Fahrspuren über die Brücke </text:span><text:span text:style-name="T29">über die</text:span><text:span text:style-name="T20"> Dachauer Straße nach Süden weiter geführt werden. Damit ist hier eine Zusammenführung von Fahrstreifen unumgänglich.</text:span><text:span text:style-name="T25"> Eine spätere Zusammenführung der beiden Fahrstreifen des Linksabbiegers vom Georg-Brauchle-Ring in die Landshuter Allee erscheint aus verkehrs- und sicherheitstechnischen Gründen nicht sinnvoll.</text:span><text:span text:style-name="T26"> Es würden sich auch hier lediglich die Stauerscheinungen auf die Landshuter Allee und weiter nach Süden verlagern.</text:span></text:p>
      <text:p text:style-name="P51"/>
      <text:p text:style-name="P53"><text:span text:style-name="T17">Entsprechend dem Beschluss der Vollversammlung des Stadtrats vom 19.11.2015 zum „Handlungsprogramm Mittlerer Ring – fachliche Bewertung, Priorisierungsvorschlag und weiterer Untersuchungsbedarf der drei optionalen Tunnelbaumaßnahmen“ (Vorlagen-Nr.: 14-20 / V 03651) wurde d</text:span><text:span text:style-name="T18">as Baureferat beauftragt, im Benehmen mit dem Referat für Stadtplanung und Bauordnung, dem Kreisverwaltungsreferat und dem Referat für Gesundheit und Umwelt unverzüglich die Vorplanung für den Landshuter-Allee-Tunnel </text:span><text:span text:style-name="T16">(bis zur südlichen Rampe der Brücke über die Dachauer Straße) </text:span><text:span text:style-name="T18">zu erstellen und dem Stadtrat zur Genehmigung vorzulegen. Eine Ausweitung des Untersuchungsraums nach Norden und Einbeziehung des „Olympiaknoten</text:span><text:span text:style-name="T26">s</text:span><text:span text:style-name="T18">“ wurde nicht beauftragt. Unabhängig hiervon wird der Knotenpunkt </text:span><text:span text:style-name="T22">und die Überführung der Landshuter Allee über die Dachauer Straße </text:span><text:span text:style-name="T18">im Zusammenhang mit den Verkehrs</text:span><text:span text:style-name="T28">mengenbetrachtungen</text:span><text:span text:style-name="T18"> zum Ausbau des „Landshuter Tunnel </text:span><text:span text:style-name="T23">Neu“ </text:span><text:span text:style-name="T18">selbstverständlich mit betrachtet.</text:span></text:p>
      <text:p text:style-name="P54"/>
      <text:p text:style-name="P5"/>
      <text:p text:style-name="P38">Frage <text:span text:style-name="T90">10</text:span>:</text:p>
      <text:p text:style-name="P28">„<text:span text:style-name="T1">Für den gesamten Bereich nördlich des Isarrings fehlt eine leistungsfähige</text:span><text:span text:style-name="T11"> </text:span><text:span text:style-name="T1">Tangente des ÖPNV, die evtl. tatsächlich einen Umstieg vom Auto erleichtern</text:span><text:span text:style-name="T11"> </text:span><text:span text:style-name="T1">könnte, wann ist hier mit einer Abhilfe zu rechnen, bzw. wäre nicht gerade in diesem</text:span><text:span text:style-name="T11"> </text:span><text:span text:style-name="T1">Bereich ein Teilstück eines S-Bahn</text:span><text:span text:style-name="T15">-</text:span><text:span text:style-name="T105">N</text:span><text:span text:style-name="T1">or</text:span><text:soft-page-break/><text:span text:style-name="T1">drings zu priorisieren, notfalls mit einem</text:span><text:span text:style-name="T11"> </text:span><text:span text:style-name="T1">Pendelbetrieb vom und zum Ostbahnhof?</text:span><text:span text:style-name="T12">"</text:span></text:p>
      <text:p text:style-name="P22"/>
      <text:p text:style-name="P24">Antwort:</text:p>
      <text:p text:style-name="P16">Grundsätzliches Manko des ÖPNV-Netzes der Stadt München ist das Fehlen von Tangentialverbindungen. <text:span text:style-name="T93">Der Ausschuss für Stadtplanung und Bauordnung hat deshalb mit Beschluss vom 24.05.2017 </text:span><text:span text:style-name="T72">das Referat für Stadtplanung und Bauordnung </text:span><text:span text:style-name="T73">beauftragt,</text:span><text:span text:style-name="T74"> gemeinsam</text:span><text:span text:style-name="T73"> mit der Obersten Baubehörde d</text:span><text:span text:style-name="T74">as</text:span><text:span text:style-name="T73"> </text:span><text:span text:style-name="T74">Lenkungsgremium</text:span><text:span text:style-name="T73"> </text:span><text:span text:style-name="T74">der durch </text:span><text:span text:style-name="T75">die MVV GmbH als Projektsteuerer durch</text:span><text:span text:style-name="T76">zu</text:span><text:span text:style-name="T75">führen</text:span><text:span text:style-name="T76">den</text:span><text:span text:style-name="T75"> Machbarkeitsstudie</text:span><text:span text:style-name="T76"> </text:span><text:span text:style-name="T77">zur Verbesserung der Verkehrsverhältnisse im schienengebundenen Verkehr im Münchner Norden mit dem Umland und dem Flughafen München</text:span><text:span text:style-name="T76"> </text:span><text:span text:style-name="T75">zu übernehmen</text:span><text:span text:style-name="T76"> und einen </text:span><text:span text:style-name="T78">Mitfinanzierungsanteil der Stadt </text:span><text:span text:style-name="T76">in Höhe </text:span><text:span text:style-name="T78">9</text:span><text:span text:style-name="T79">0.000 € </text:span><text:span text:style-name="T76">beschlossen.</text:span><text:span text:style-name="T67"> Neben dem DB-Nordring </text:span><text:span text:style-name="T81">kann</text:span><text:span text:style-name="T67"> auch die Straßenbahnnordtangente durch den Englischen Garten </text:span><text:span text:style-name="T81">eine</text:span><text:span text:style-name="T67"> </text:span><text:span text:style-name="T80">wichtige tangentiale Erschließungs- und Verbindungsfunktion</text:span><text:span text:style-name="T81"> in diesem Bereich übernehmen.</text:span></text:p>
      <text:p text:style-name="P22"/>
      <text:p text:style-name="P22"/>
      <text:p text:style-name="P24">Frage <text:span text:style-name="T90">11</text:span>:</text:p>
      <text:p text:style-name="P18">Ist der Oberbürgermeister mit uns der Meinung, dass auch die verkehrlichen<text:span text:style-name="T85"> </text:span>Herausforderungen, mitverursacht durch den starken Bevölkerungszuwachs, nur<text:span text:style-name="T85"> </text:span>mit einem Höchstmaß an planerischer Fantasie und Pragmatismus zu lösen sein<text:span text:style-name="T85"> </text:span>werden?</text:p>
      <text:p text:style-name="P22"/>
      <text:p text:style-name="P26">Antwort:</text:p>
      <text:p text:style-name="P20">Ja</text:p>
      <text:p text:style-name="P5"/>
      <text:p text:style-name="P5"/>
      <text:p text:style-name="P62">Mit freundlichen Grüßen</text:p>
      <text:p text:style-name="P74">gez.<text:bookmark-start text:name="WM(CMD 'notInOriginal' HIGHLIGHT_COLOR '00ffc8ff')"/><text:bookmark-start text:name="WM(CMD 'allVersions' HIGHLIGHT_COLOR '00ffffc8')"/></text:p>
      <text:p text:style-name="P48"><text:s text:c="2"/></text:p>
      <text:p text:style-name="P48">Prof. Dr.(I) <text:span text:style-name="T66">Elisabeth </text:span>Merk</text:p>
      <text:p text:style-name="P71">Stadtbaurätin<text:bookmark-end text:name="WM(CMD 'allVersions' HIGHLIGHT_COLOR '00ffffc8')"/><text:bookmark-end text:name="WM(CMD 'notInOriginal' HIGHLIGHT_COLOR '00ffc8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AAAA+ArialMT" svg:font-family="CAAAAA+ArialMT"/>
    <style:font-face style:name="StarSymbol" svg:font-family="StarSymbol"/>
    <style:font-face style:name="Tahoma1" svg:font-family="Tahoma"/>
    <style:font-face style:name="ArialMT" svg:font-family="ArialMT" style:font-family-generic="swiss"/>
    <style:font-face style:name="DejaVu Sans" svg:font-family="'DejaVu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2" style:page-number="auto"/>
      <style:text-properties fo:font-size="11pt" fo:hyphenate="true" fo:hyphenation-remain-char-count="4" fo:hyphenation-push-char-count="4"/>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style:paragraph-properties fo:margin-top="0cm" fo:margin-bottom="0.459cm" style:contextual-spacing="false" style:page-number="auto" fo:background-color="transparent">
        <style:tab-stops/>
        <style:background-image/>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cm" fo:margin-bottom="0.388cm" style:contextual-spacing="false" fo:line-height="0.388cm"/>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1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LHM" style:family="paragraph">
      <style:paragraph-properties fo:line-height="0.459cm"/>
      <style:text-properties fo:font-size="13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Weisse_5f_Schrift" style:display-name="Weisse_Schrift" style:family="paragraph">
      <style:paragraph-properties fo:line-height="0.455cm"/>
      <style:text-properties fo:color="#ffffff" fo:font-size="12pt"/>
    </style:style>
    <style:style style:name="Seitenzahl" style:family="paragraph" style:parent-style-name="LHM">
      <style:paragraph-properties fo:margin-left="12.201cm" fo:margin-right="0cm" fo:line-height="0.353cm" fo:text-indent="0cm" style:auto-text-indent="false"/>
      <style:text-properties fo:font-size="9pt"/>
    </style:style>
    <style:style style:name="Verfasser" style:family="paragraph">
      <style:paragraph-properties fo:line-height="0.459cm"/>
      <style:text-properties fo:font-size="11pt"/>
    </style:style>
    <style:style style:name="Seite" style:family="paragraph">
      <style:paragraph-properties fo:margin-left="12.201cm" fo:margin-right="0cm" fo:line-height="0.349cm" fo:text-indent="0cm" style:auto-text-indent="false"/>
      <style:text-properties fo:font-size="9pt"/>
    </style:style>
    <style:style style:name="Fließtext" style:family="paragraph">
      <style:paragraph-properties fo:margin-top="0cm" fo:margin-bottom="0cm" style:contextual-spacing="false" fo:line-height="0.459cm"/>
      <style:text-properties fo:font-size="11pt"/>
    </style:style>
    <style:style style:name="Referat" style:family="paragraph" style:parent-style-name="Frame_20_contents" style:class="extra">
      <style:paragraph-properties fo:margin-top="0cm" fo:margin-bottom="0cm" style:contextual-spacing="false" fo:line-height="0.459cm"/>
      <style:text-properties fo:font-size="13pt" fo:font-weight="bold"/>
    </style:style>
    <style:style style:name="Zusatz_5f_Referat" style:display-name="Zusatz_Referat" style:family="paragraph">
      <style:paragraph-properties fo:line-height="0.459cm"/>
      <style:text-properties fo:font-size="11pt"/>
    </style:style>
    <style:style style:name="AnkerUndTabellenschutz" style:family="paragraph" style:next-style-name="Fließtext" style:class="text">
      <style:text-properties fo:font-size="2pt"/>
    </style:style>
    <style:style style:name="Name" style:family="paragraph" style:parent-style-name="Index_20_1" style:master-page-name="">
      <style:paragraph-properties fo:line-height="0.39cm" style:page-number="auto"/>
      <style:text-properties fo:font-size="10pt" fo:font-weight="bold"/>
    </style:style>
    <style:style style:name="Funktion" style:family="paragraph" style:parent-style-name="Index_20_1">
      <style:paragraph-properties fo:line-height="0.39cm"/>
      <style:text-properties fo:font-size="10pt"/>
    </style:style>
    <style:style style:name="Fußzeile_5f_Wollmux" style:display-name="Fußzeile_Wollmux" style:family="paragraph">
      <style:paragraph-properties fo:line-height="0.282cm"/>
      <style:text-properties style:font-name="Arial2" fo:font-family="Arial" style:font-style-name="Standard" style:font-family-generic="swiss" style:font-pitch="variable" fo:font-size="7pt"/>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auptabteilung_5f_Fachbereich" style:display-name="Hauptabteilung_Fachbereich" style:family="paragraph">
      <style:paragraph-properties fo:margin-left="0cm" fo:margin-right="0cm" fo:margin-top="0cm" fo:margin-bottom="0cm" style:contextual-spacing="false" fo:line-height="0.353cm" fo:text-indent="0cm" style:auto-text-indent="false"/>
      <style:text-properties fo:font-size="9pt" fo:font-weight="bold"/>
    </style:style>
    <style:style style:name="Fensterzeile" style:family="paragraph">
      <style:paragraph-properties fo:line-height="0.25cm" fo:background-color="transparent" style:shadow="none">
        <style:background-image/>
      </style:paragraph-properties>
      <style:text-properties fo:font-size="6pt"/>
    </style:style>
    <style:style style:name="Bezeichnung_5f_Formular" style:display-name="Bezeichnung_Formular" style:family="paragraph">
      <style:paragraph-properties fo:line-height="0.46cm"/>
      <style:text-properties fo:font-size="13pt" fo:font-weight="bold"/>
    </style:style>
    <style:style style:name="Sachleitende_20_Verfügung" style:display-name="Sachleitende Verfügung" style:family="paragraph">
      <style:paragraph-properties fo:margin-left="-0.6cm" fo:margin-right="0cm" fo:line-height="0.45cm" fo:text-indent="0cm" style:auto-text-indent="false" fo:background-color="transparent" style:shadow="none">
        <style:tab-stops/>
        <style:background-image/>
      </style:paragraph-properties>
      <style:text-properties fo:font-size="11pt" style:text-underline-style="none" fo:font-weight="bold"/>
    </style:style>
    <style:style style:name="Sachleitende_20_Verfügung_20_unterstrichen" style:display-name="Sachleitende Verfügung unterstrichen" style:family="paragraph">
      <style:text-properties fo:font-size="11pt" style:text-underline-style="solid" style:text-underline-width="auto" style:text-underline-color="font-color" fo:font-weight="bold"/>
    </style:style>
    <style:style style:name="Sachleitende_20_Verfügung_20_dünn" style:display-name="Sachleitende Verfügung dünn" style:family="paragraph">
      <style:text-properties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Fließtext" style:default-outline-level="1" style:class="text">
      <style:paragraph-properties fo:margin-top="0cm" fo:margin-bottom="0.6cm" style: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cm" fo:margin-bottom="0.6cm" style: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cm" fo:margin-bottom="0.512cm" style: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cm" fo:margin-bottom="0.512cm" style: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cm" fo:margin-bottom="0.459cm" style:contextual-spacing="false" fo:line-height="0.459cm"/>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388cm" style:contextual-spacing="false" fo:line-height="0.388cm"/>
      <style:text-properties fo:font-size="9pt" fo:font-weight="normal" style:font-size-asian="75%" style:font-weight-asian="bold" style:font-size-complex="7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ollMuxVerfuegungspunkt" style:family="paragraph" style:parent-style-name="Fließtext" style:next-style-name="Fließtext" style:class="text">
      <style:paragraph-properties fo:margin-left="0cm" fo:margin-right="0cm" fo:margin-top="0.46cm" fo:margin-bottom="0cm" style:contextual-spacing="false" fo:text-indent="-0.7cm" style:auto-text-indent="false">
        <style:tab-stops>
          <style:tab-stop style:position="0.7cm"/>
        </style:tab-stops>
      </style:paragraph-properties>
      <style:text-properties fo:font-weight="bold"/>
    </style:style>
    <style:style style:name="WollMuxVerfuegungspunkt1" style:family="paragraph" style:parent-style-name="WollMuxVerfuegungspunkt" style:class="text">
      <style:paragraph-properties fo:margin-left="0cm" fo:margin-right="0cm" fo:margin-top="0cm" fo:margin-bottom="0cm" style:contextual-spacing="false" style:line-height-at-least="0cm" fo:text-indent="0cm"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cm" fo:margin-bottom="0.071cm" style:contextual-spacing="false"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style:contextual-spacing="false" fo:line-height="0.39cm"/>
      <style:text-properties fo:font-size="9pt"/>
    </style:style>
    <style:style style:name="BeschlVorl" style:family="paragraph" style:parent-style-name="Standard">
      <style:paragraph-properties fo:margin-left="1.499cm" fo:margin-right="0cm" fo:line-height="0.529cm" fo:text-indent="-0.75cm" style:auto-text-indent="false">
        <style:tab-stops/>
      </style:paragraph-properties>
    </style:style>
    <style:style style:name="BeschlVorlAusgerückt" style:family="paragraph" style:parent-style-name="BeschlVorl">
      <style:paragraph-properties fo:margin-left="0cm" fo:margin-right="0cm" fo:line-height="0.529cm" fo:hyphenation-ladder-count="no-limit" fo:text-indent="0cm" style:auto-text-indent="false"/>
      <style:text-properties fo:hyphenate="false" fo:hyphenation-remain-char-count="2" fo:hyphenation-push-char-count="2"/>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PLAN_5f_01_5f_Textkörper_5f_1xeingerückt" style:display-name="PLAN_01_Textkörper_1xeingerückt" style:family="paragraph" style:master-page-name="">
      <style:paragraph-properties fo:margin-left="0.76cm" fo:margin-right="0cm" fo:margin-top="0cm" fo:margin-bottom="0cm" style:contextual-spacing="false" fo:line-height="0.46cm" fo:hyphenation-ladder-count="2" fo:text-indent="0cm" style:auto-text-indent="false" style:page-number="auto">
        <style:tab-stops/>
      </style:paragraph-properties>
      <style:text-properties fo:font-size="11pt" fo:font-weight="normal" fo:hyphenate="true" fo:hyphenation-remain-char-count="4" fo:hyphenation-push-char-count="4"/>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ließtext" style:family="text">
      <style:text-properties style:font-name="Arial" fo:font-family="Arial" fo:font-size="11pt" style:text-underline-style="none"/>
    </style:style>
    <style:style style:name="WollMuxRoemischeZiffer" style:family="text" style:parent-style-name="Fließtext">
      <style:text-properties fo:font-weight="bold"/>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9cm" fo:margin-bottom="2.071cm" fo:margin-left="2.499cm" fo:margin-right="2.224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4.399cm" fo:margin-left="0cm" fo:margin-right="0cm" fo:margin-bottom="3.9cm" style:dynamic-spacing="false"/>
      </style:header-style>
      <style:footer-style/>
    </style:page-layout>
    <style:page-layout style:name="Mpm2">
      <style:page-layout-properties fo:page-width="20.999cm" fo:page-height="29.699cm" style:num-format="1" style:print-orientation="portrait" fo:margin-top="5.6cm" fo:margin-bottom="2.071cm" fo:margin-left="2.499cm" fo:margin-right="2.22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7</text:page-number> von <text:page-count>7</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3.0$Linux_x86 LibreOffice_project/3a8189e1934f9d88e263e6a86495e2be40153ec</meta:generator>
    <meta:creation-date>2017-03-30T13:13:48.249000000</meta:creation-date>
    <meta:editing-cycles>38</meta:editing-cycles>
    <meta:editing-duration>PT9H50M53S</meta:editing-duration>
    <meta:initial-creator>Stefanie Diesch</meta:initial-creator>
    <dc:date>2017-07-24T15:35:54.463045589</dc:date>
    <meta:printed-by>Stefanie Diesch</meta:printed-by>
    <meta:print-date>2017-07-17T11:42:10.469000000</meta:print-date>
    <meta:document-statistic meta:table-count="1" meta:image-count="1" meta:object-count="0" meta:page-count="7" meta:paragraph-count="86" meta:word-count="2454" meta:character-count="18890" meta:non-whitespace-character-count="16501"/>
    <meta:user-defined meta:name="Info 1"/>
    <meta:user-defined meta:name="Info 2"/>
    <meta:user-defined meta:name="Info 3"/>
    <meta:user-defined meta:name="Info 4"/>
  </office:meta>
</office:document-meta>
</file>