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46cm"/>
      <style:text-properties officeooo:rsid="0022cf27" officeooo:paragraph-rsid="0022cf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Aw: Ihr Antrag - Aschenbecher an Bushaltestellen</text:p>
      <text:p text:style-name="P1">Melly Kieweg &lt;mellykieweg@gmx.de&gt;</text:p>
      <text:p text:style-name="P1">Fr 26.04, 00:56Mandy Kroiß</text:p>
      <text:p text:style-name="P1"/>
      <text:p text:style-name="P1"/>
      <text:p text:style-name="P1"/>
      <text:p text:style-name="P1"/>
      <text:p text:style-name="P1">Antrag:</text:p>
      <text:p text:style-name="P1"><text:s/></text:p>
      <text:p text:style-name="P1">An Bushaltestellen sollen spezielle Aschenbecher angebracht werden damit die herumliegenden Kippen nicht noch mehr die Umwelt vermüllen</text:p>
      <text:p text:style-name="P1"><text:s/></text:p>
      <text:p text:style-name="P1">Mit freundlichen Grüßen</text:p>
      <text:p text:style-name="P1"><text:s/></text:p>
      <text:p text:style-name="P1">Melly Kieweg</text:p>
      <text:p text:style-name="P1"/>
      <text:p text:style-name="P1"/>
      <text:p text:style-name="P1">089 21088604</text:p>
      <text:p text:style-name="P1">Mail: mellykieweg@gmx.de</text:p>
      <text:p text:style-name="P1">bei Fragen zur BürgerInitiative und Kunstforum: mehrplatzzumleben@gmx.de</text:p>
      <text:p text:style-name="P1"/>
      <text:p text:style-name="P1">Internet.: www.mehrplatzzumleben.de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18%"/>
      <style:text-properties style:font-size-asian="10.5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03cm" fo:margin-left="2.499cm" fo:margin-right="2.2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.03cm" fo:margin-left="2.499cm" fo:margin-right="2.23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  <style:master-page style:name="Footnote" style:page-layout-name="Mpm2"/>
    <style:master-page style:name="HTML" style:page-layout-name="Mpm3"/>
    <style:master-page style:name="Left_20_Page" style:display-name="Left Page" style:page-layout-name="Mpm4" style:next-style-name="Right_20_Page"/>
    <style:master-page style:name="Landscape" style:page-layout-name="Mpm5"/>
    <style:master-page style:name="Right_20_Page" style:display-name="Right Page" style:page-layout-name="Mpm6" style:next-style-name="Left_20_Page"/>
    <style:master-page style:name="Envelope" style:page-layout-name="Mpm7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3.0$Linux_x86 LibreOffice_project/74e428d9ace66a4f15e43dfffedc2f2d0eba7ed</meta:generator>
    <meta:creation-date>2019-05-02T15:29:37.222996066</meta:creation-date>
    <meta:editing-duration>P0D</meta:editing-duration>
    <meta:editing-cycles>2</meta:editing-cycles>
    <dc:date>2019-05-02T15:30:11.113034973</dc:date>
    <meta:document-statistic meta:table-count="0" meta:image-count="0" meta:object-count="0" meta:page-count="1" meta:paragraph-count="15" meta:word-count="50" meta:character-count="432" meta:non-whitespace-character-count="388"/>
  </office:meta>
</office:document-meta>
</file>